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2pt" style:font-size-asian="12pt"/>
    </style:style>
    <style:style style:name="P3" style:parent-style-name="Standard" style:family="paragraph">
      <style:paragraph-properties fo:keep-with-next="always" fo:text-align="end"/>
      <style:text-properties style:font-name="Arial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0pt"/>
    </style:style>
    <style:style style:name="P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0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0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0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14" style:parent-style-name="Domyślnaczcionkaakapitu" style:family="text">
      <style:text-properties style:font-name="Arial" style:font-name-complex="Arial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17" style:parent-style-name="Standard" style:family="paragraph">
      <style:text-properties style:font-name="Arial" style:font-name-complex="Arial" style:font-size-complex="10pt"/>
    </style:style>
    <style:style style:name="P18" style:parent-style-name="Standard" style:family="paragraph">
      <style:text-properties style:font-name="Arial" style:font-name-complex="Arial" style:font-size-complex="10pt"/>
    </style:style>
    <style:style style:name="P19" style:parent-style-name="Standard" style:family="paragraph">
      <style:text-properties style:font-name="Arial" style:font-name-complex="Arial" style:font-size-complex="10pt"/>
    </style:style>
    <style:style style:name="P20" style:parent-style-name="Standard" style:family="paragraph">
      <style:text-properties style:font-name="Arial" style:font-name-complex="Arial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2" style:parent-style-name="Domyślnaczcionkaakapitu" style:family="text">
      <style:text-properties style:font-name="Arial" style:font-name-complex="Arial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26" style:parent-style-name="Standard" style:family="paragraph">
      <style:text-properties style:font-name="Arial" style:font-name-complex="Arial" style:font-size-complex="10pt"/>
    </style:style>
    <style:style style:name="P27" style:parent-style-name="Standard" style:family="paragraph">
      <style:text-properties style:font-name="Arial" style:font-name-complex="Arial" style:font-size-complex="10pt"/>
    </style:style>
    <style:style style:name="P28" style:parent-style-name="Standard" style:family="paragraph">
      <style:text-properties style:font-name="Arial" style:font-name-complex="Arial" style:font-size-complex="10pt"/>
    </style:style>
    <style:style style:name="P29" style:parent-style-name="Standard" style:family="paragraph">
      <style:text-properties style:font-name="Arial" style:font-name-complex="Arial" style:font-size-complex="10pt"/>
    </style:style>
    <style:style style:name="P30" style:parent-style-name="Standard" style:family="paragraph">
      <style:text-properties style:font-name="Arial" style:font-name-complex="Arial" style:font-size-complex="10pt"/>
    </style:style>
    <style:style style:name="P31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fo:font-size="14pt" style:font-size-asian="14pt" style:font-size-complex="10pt"/>
    </style:style>
    <style:style style:name="P32" style:parent-style-name="Standard" style:family="paragraph">
      <style:text-properties style:font-name="Arial" style:font-name-complex="Arial" fo:font-weight="bold" style:font-weight-asian="bold" fo:font-size="14pt" style:font-size-asian="14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3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style:font-size-complex="10pt"/>
    </style:style>
    <style:style style:name="T38" style:parent-style-name="Domyślnaczcionkaakapitu" style:family="text">
      <style:text-properties style:font-name="Arial" style:font-name-complex="Arial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style:font-size-complex="10pt"/>
    </style:style>
    <style:style style:name="P44" style:parent-style-name="Standard" style:family="paragraph">
      <style:text-properties style:font-name="Arial" style:font-name-complex="Arial" style:font-size-complex="10pt"/>
    </style:style>
    <style:style style:name="P45" style:parent-style-name="Standard" style:family="paragraph">
      <style:text-properties style:font-name="Arial" style:font-name-complex="Arial" style:font-size-complex="10pt"/>
    </style:style>
    <style:style style:name="P46" style:parent-style-name="Standard" style:family="paragraph">
      <style:text-properties style:font-name="Arial" style:font-name-complex="Arial" style:font-size-complex="10pt"/>
    </style:style>
    <style:style style:name="P47" style:parent-style-name="Standard" style:family="paragraph">
      <style:text-properties style:font-name="Arial" style:font-name-complex="Arial" style:font-size-complex="10pt"/>
    </style:style>
    <style:style style:name="P48" style:parent-style-name="Standard" style:family="paragraph">
      <style:text-properties style:font-name="Arial" style:font-name-complex="Arial" style:font-size-complex="10pt"/>
    </style:style>
    <style:style style:name="P49" style:parent-style-name="Standard" style:family="paragraph">
      <style:text-properties style:font-name="Arial" style:font-name-complex="Arial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52" style:parent-style-name="Standard" style:family="paragraph">
      <style:text-properties style:font-name="Arial" style:font-name-complex="Arial" style:font-size-complex="10pt"/>
    </style:style>
    <style:style style:name="P53" style:parent-style-name="Standard" style:family="paragraph">
      <style:text-properties style:font-name="Arial" style:font-name-complex="Arial" style:font-size-complex="10pt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P57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P58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60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6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7" style:parent-style-name="Standard" style:master-page-name="MPF1" style:family="paragraph">
      <style:paragraph-properties fo:break-before="page" style:text-autospace="none" fo:margin-top="0.0416in" style:page-number="1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text-transform="uppercase" fo:font-size="10pt" style:font-size-asian="10pt" style:font-size-complex="10pt"/>
    </style:style>
    <style:style style:name="P9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text-transform="uppercase" fo:font-size="10pt" style:font-size-asian="10pt" style:font-size-complex="10pt"/>
    </style:style>
    <style:style style:name="P104" style:parent-style-name="Annexetitre" style:family="paragraph">
      <style:paragraph-properties fo:margin-top="0.0833in" fo:margin-bottom="0.0833in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05" style:parent-style-name="Annexetitre" style:family="paragraph">
      <style:paragraph-properties fo:margin-top="0.0833in" fo:margin-bottom="0.0833in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0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3" style:parent-style-name="Footnote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4" style:family="table-column">
      <style:table-column-properties style:column-width="3.225in" style:use-optimal-column-width="false"/>
    </style:style>
    <style:style style:name="TableColumn145" style:family="table-column">
      <style:table-column-properties style:column-width="3.2395in" style:use-optimal-column-width="false"/>
    </style:style>
    <style:style style:name="Table143" style:family="table">
      <style:table-properties style:width="6.4645in" fo:margin-left="-0.0819in" table:align="left"/>
    </style:style>
    <style:style style:name="TableRow146" style:family="table-row">
      <style:table-row-properties style:min-row-height="0.2423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top="0.0833in" fo:margin-bottom="0.0833in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2423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336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67" style:family="table-row">
      <style:table-row-properties style:min-row-height="0.336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top="0.0833in" fo:margin-bottom="0.0833in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min-row-height="0.3361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top="0.0833in" fo:margin-bottom="0.0833in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93" style:parent-style-name="ChapterTitle" style:master-page-name="MP2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19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97" style:family="table-column">
      <style:table-column-properties style:column-width="3.225in" style:use-optimal-column-width="false"/>
    </style:style>
    <style:style style:name="TableColumn198" style:family="table-column">
      <style:table-column-properties style:column-width="3.2395in" style:use-optimal-column-width="false"/>
    </style:style>
    <style:style style:name="Table196" style:family="table">
      <style:table-properties style:width="6.4645in" fo:margin-left="-0.0819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umPar1" style:family="paragraph">
      <style:paragraph-properties fo:margin-top="0.0833in" fo:margin-bottom="0.0833in"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9527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1.3902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226" style:parent-style-name="Footnote" style:family="paragraph">
      <style:text-properties style:font-name="Arial" style:font-name-complex="Arial" fo:font-size="8pt" style:font-size-asian="8pt" style:font-size-complex="8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5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252" style:parent-style-name="Footnote" style:family="paragraph">
      <style:paragraph-properties fo:margin-left="0.5in" fo:text-indent="-0.0083in">
        <style:tab-stops/>
      </style:paragraph-properties>
    </style:style>
    <style:style style:name="T25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5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5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5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5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5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5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260" style:parent-style-name="Footnote" style:family="paragraph">
      <style:paragraph-properties fo:margin-left="0.5in" fo:text-indent="-0.0083in">
        <style:tab-stops/>
      </style:paragraph-properties>
    </style:style>
    <style:style style:name="T26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6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6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6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6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6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267" style:parent-style-name="Footnote" style:family="paragraph">
      <style:paragraph-properties fo:margin-left="0.5in" fo:text-indent="-0.0083in">
        <style:tab-stops/>
      </style:paragraph-properties>
    </style:style>
    <style:style style:name="T26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6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2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3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8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9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3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95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97" style:family="table-column">
      <style:table-column-properties style:column-width="3.225in" style:use-optimal-column-width="false"/>
    </style:style>
    <style:style style:name="TableColumn398" style:family="table-column">
      <style:table-column-properties style:column-width="3.2395in" style:use-optimal-column-width="false"/>
    </style:style>
    <style:style style:name="Table396" style:family="table">
      <style:table-properties style:width="6.4645in" fo:margin-left="-0.0819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43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36" style:family="table-column">
      <style:table-column-properties style:column-width="3.225in" style:use-optimal-column-width="false"/>
    </style:style>
    <style:style style:name="TableColumn437" style:family="table-column">
      <style:table-column-properties style:column-width="3.2395in" style:use-optimal-column-width="false"/>
    </style:style>
    <style:style style:name="Table435" style:family="table">
      <style:table-properties style:width="6.4645in" fo:margin-left="-0.0819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44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5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466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68" style:family="table-column">
      <style:table-column-properties style:column-width="3.225in" style:use-optimal-column-width="false"/>
    </style:style>
    <style:style style:name="TableColumn469" style:family="table-column">
      <style:table-column-properties style:column-width="3.2395in" style:use-optimal-column-width="false"/>
    </style:style>
    <style:style style:name="Table467" style:family="table">
      <style:table-properties style:width="6.4645in" fo:margin-left="-0.0819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top="0.0833in" fo:margin-bottom="0.0833in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486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bottom="0.0833in" fo:background-color="#BFBFBF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1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9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9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9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9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2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52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53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534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537" style:family="table-column">
      <style:table-column-properties style:column-width="3.1444in" style:use-optimal-column-width="false"/>
    </style:style>
    <style:style style:name="TableColumn538" style:family="table-column">
      <style:table-column-properties style:column-width="3.1631in" style:use-optimal-column-width="false"/>
    </style:style>
    <style:style style:name="Table536" style:family="table">
      <style:table-properties style:width="6.3076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 fo:margin-top="0.0833in" fo:margin-bottom="0.0833in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558" style:parent-style-name="Standard" style:family="paragraph">
      <style:paragraph-properties fo:text-align="justify" fo:margin-top="0.0833in" fo:margin-bottom="0.0833in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top="0.0833in" fo:margin-bottom="0.0833in"/>
    </style:style>
    <style:style style:name="T5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top="0.0833in" fo:margin-bottom="0.0833in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2" style:parent-style-name="Standard" style:family="paragraph">
      <style:paragraph-properties fo:text-align="justify" fo:margin-top="0.0833in" fo:margin-bottom="0.0833in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 fo:margin-top="0.0833in" fo:margin-bottom="0.0833in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 fo:margin-top="0.0833in" fo:margin-bottom="0.0833in"/>
    </style:style>
    <style:style style:name="T6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2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622" style:family="table-column">
      <style:table-column-properties style:column-width="3.1416in" style:use-optimal-column-width="false"/>
    </style:style>
    <style:style style:name="TableColumn623" style:family="table-column">
      <style:table-column-properties style:column-width="1.5756in" style:use-optimal-column-width="false"/>
    </style:style>
    <style:style style:name="TableColumn624" style:family="table-column">
      <style:table-column-properties style:column-width="1.5902in" style:use-optimal-column-width="false"/>
    </style:style>
    <style:style style:name="Table621" style:family="table">
      <style:table-properties style:width="6.3076in" fo:margin-left="0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justify" fo:margin-top="0.0833in" fo:margin-bottom="0.0833in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640" style:family="table-row">
      <style:table-row-properties style:min-row-height="0.3263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top="0.0833in" fo:margin-bottom="0.0833in"/>
    </style:style>
    <style:style style:name="T6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9" style:parent-style-name="Tiret1" style:family="paragraph">
      <style:text-properties style:font-name="Arial" style:font-name-complex="Arial" fo:font-size="10pt" style:font-size-asian="10pt" style:font-size-complex="10pt"/>
    </style:style>
    <style:style style:name="P660" style:parent-style-name="Tiret1" style:family="paragraph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Tiret1" style:family="paragraph">
      <style:paragraph-properties fo:margin-top="0.0833in" fo:margin-bottom="0.0833in" fo:margin-left="0.25in" fo:text-indent="-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72" style:family="table-row">
      <style:table-row-properties style:min-row-height="1.3729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75" style:parent-style-name="Tiret0" style:family="paragraph">
      <style:text-properties style:font-name="Arial" style:font-name-complex="Arial" fo:font-size="10pt" style:font-size-asian="10pt" style:font-size-complex="10pt"/>
    </style:style>
    <style:style style:name="P676" style:parent-style-name="Tiret0" style:family="paragraph">
      <style:text-properties style:font-name="Arial" style:font-name-complex="Arial" fo:font-size="10pt" style:font-size-asian="10pt" style:font-size-complex="10pt"/>
    </style:style>
    <style:style style:name="P677" style:parent-style-name="Tiret0" style:family="paragraph">
      <style:text-properties style:font-name="Arial" style:font-name-complex="Arial" fo:font-size="10pt" style:font-size-asian="10pt" style:font-size-complex="10pt"/>
    </style:style>
    <style:style style:name="P678" style:parent-style-name="Tiret0" style:family="paragraph">
      <style:paragraph-properties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9" style:parent-style-name="Standard" style:family="paragraph">
      <style:paragraph-properties fo:margin-top="0.0833in" fo:margin-bottom="0.0833in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89" style:parent-style-name="Tiret0" style:family="paragraph">
      <style:text-properties style:font-name="Arial" style:font-name-complex="Arial" fo:font-size="10pt" style:font-size-asian="10pt" style:font-size-complex="10pt"/>
    </style:style>
    <style:style style:name="P690" style:parent-style-name="Tiret0" style:family="paragraph">
      <style:text-properties style:font-name="Arial" style:font-name-complex="Arial" fo:font-size="10pt" style:font-size-asian="10pt" style:font-size-complex="10pt"/>
    </style:style>
    <style:style style:name="P691" style:parent-style-name="Tiret0" style:family="paragraph">
      <style:text-properties style:font-name="Arial" style:font-name-complex="Arial" fo:font-size="10pt" style:font-size-asian="10pt" style:font-size-complex="10pt"/>
    </style:style>
    <style:style style:name="P6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3" style:parent-style-name="Standard" style:family="paragraph">
      <style:paragraph-properties fo:margin-top="0.0833in" fo:margin-bottom="0.0833in"/>
    </style:style>
    <style:style style:name="T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top="0.0833in" fo:margin-bottom="0.0833in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1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1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1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20" style:family="table-column">
      <style:table-column-properties style:column-width="3.1506in" style:use-optimal-column-width="false"/>
    </style:style>
    <style:style style:name="TableColumn721" style:family="table-column">
      <style:table-column-properties style:column-width="3.1569in" style:use-optimal-column-width="false"/>
    </style:style>
    <style:style style:name="Table719" style:family="table">
      <style:table-properties style:width="6.3076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7" style:family="table-row">
      <style:table-row-properties style:min-row-height="0.2819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justify" fo:margin-top="0.0833in" fo:margin-bottom="0.0833in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743" style:family="table-row">
      <style:table-row-properties style:min-row-height="0.2812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top="0.0833in" fo:margin-bottom="0.0833in"/>
    </style:style>
    <style:style style:name="T7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NormalLeft" style:family="paragraph">
      <style:paragraph-properties fo:margin-top="0.0833in" fo:margin-bottom="0.0833in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3" style:parent-style-name="Tiret0" style:family="paragraph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0" style:parent-style-name="NormalLeft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7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5" style:parent-style-name="Tiret0" style:family="paragraph">
      <style:text-properties style:font-name="Arial" style:font-name-complex="Arial" fo:font-size="10pt" style:font-size-asian="10pt" style:font-size-complex="10pt"/>
    </style:style>
    <style:style style:name="P796" style:parent-style-name="Tiret0" style:family="paragraph">
      <style:text-properties style:font-name="Arial" style:font-name-complex="Arial" fo:font-size="10pt" style:font-size-asian="10pt" style:font-size-complex="10pt"/>
    </style:style>
    <style:style style:name="P797" style:parent-style-name="Tiret0" style:family="paragraph">
      <style:paragraph-properties fo:margin-left="0.5902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799" style:family="table-row">
      <style:table-row-properties style:min-row-height="0.2104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NormalLeft" style:family="paragraph">
      <style:paragraph-properties fo:margin-top="0.0833in" fo:margin-bottom="0.0833in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812" style:family="table-row">
      <style:table-row-properties style:min-row-height="0.2104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top="0.0833in" fo:margin-bottom="0.0833in"/>
    </style:style>
    <style:style style:name="T8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20" style:family="table-row">
      <style:table-row-properties style:min-row-height="0.3576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NormalLeft" style:family="paragraph">
      <style:paragraph-properties fo:margin-top="0.0833in" fo:margin-bottom="0.0833in"/>
    </style:style>
    <style:style style:name="T82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833" style:family="table-row">
      <style:table-row-properties style:min-row-height="0.3569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top="0.0833in" fo:margin-bottom="0.0833in"/>
    </style:style>
    <style:style style:name="T8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41" style:family="table-row">
      <style:table-row-properties style:min-row-height="0.9138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NormalLeft" style:family="paragraph">
      <style:paragraph-properties fo:margin-top="0.0833in" fo:margin-bottom="0.0833in"/>
    </style:style>
    <style:style style:name="T84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4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856" style:family="table-row">
      <style:table-row-properties style:min-row-height="1.0722in"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NormalLeft" style:family="paragraph">
      <style:paragraph-properties fo:margin-top="0.0833in" fo:margin-bottom="0.0833in"/>
    </style:style>
    <style:style style:name="T85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871" style:family="table-row">
      <style:table-row-properties style:min-row-height="0.6472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NormalLeft" style:family="paragraph">
      <style:paragraph-properties fo:margin-top="0.0833in" fo:margin-bottom="0.0833in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883" style:family="table-row">
      <style:table-row-properties style:min-row-height="0.6465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top="0.0833in" fo:margin-bottom="0.0833in"/>
    </style:style>
    <style:style style:name="T8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NormalLeft" style:family="paragraph">
      <style:paragraph-properties fo:margin-top="0.0833in" fo:margin-bottom="0.0833in"/>
    </style:style>
    <style:style style:name="T8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91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18" style:family="table-column">
      <style:table-column-properties style:column-width="3.1479in" style:use-optimal-column-width="false"/>
    </style:style>
    <style:style style:name="TableColumn919" style:family="table-column">
      <style:table-column-properties style:column-width="3.1597in" style:use-optimal-column-width="false"/>
    </style:style>
    <style:style style:name="Table917" style:family="table">
      <style:table-properties style:width="6.3076in" fo:margin-left="0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top="0.0833in" fo:margin-bottom="0.0833in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top="0.0833in" fo:margin-bottom="0.0833in"/>
    </style:style>
    <style:style style:name="T9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margin-top="0.0833in" fo:margin-bottom="0.0833in"/>
    </style:style>
    <style:style style:name="T950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957" style:parent-style-name="Standard" style:family="paragraph">
      <style:paragraph-properties fo:break-before="page"/>
    </style:style>
    <style:style style:name="P95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0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2" style:parent-style-name="Domyślnaczcionkaakapitu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6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8" style:parent-style-name="Domyślnaczcionkaakapitu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71" style:family="table-column">
      <style:table-column-properties style:column-width="3.1479in" style:use-optimal-column-width="false"/>
    </style:style>
    <style:style style:name="TableColumn972" style:family="table-column">
      <style:table-column-properties style:column-width="3.1597in" style:use-optimal-column-width="false"/>
    </style:style>
    <style:style style:name="Table970" style:family="table">
      <style:table-properties style:width="6.3076in" fo:margin-left="0in" table:align="lef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98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8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86" style:family="table-column">
      <style:table-column-properties style:column-width="3.143in" style:use-optimal-column-width="false"/>
    </style:style>
    <style:style style:name="TableColumn987" style:family="table-column">
      <style:table-column-properties style:column-width="3.1645in" style:use-optimal-column-width="false"/>
    </style:style>
    <style:style style:name="Table985" style:family="table">
      <style:table-properties style:width="6.3076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margin-top="0.0833in" fo:margin-bottom="0.0833in"/>
    </style:style>
    <style:style style:name="T9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margin-top="0.0833in" fo:margin-bottom="0.0833in"/>
    </style:style>
    <style:style style:name="T10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margin-top="0.0833in" fo:margin-bottom="0.0833in"/>
    </style:style>
    <style:style style:name="T10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margin-top="0.0833in" fo:margin-bottom="0.0833in"/>
    </style:style>
    <style:style style:name="T10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40" style:family="table-column">
      <style:table-column-properties style:column-width="3.1465in" style:use-optimal-column-width="false"/>
    </style:style>
    <style:style style:name="TableColumn1041" style:family="table-column">
      <style:table-column-properties style:column-width="3.1611in" style:use-optimal-column-width="false"/>
    </style:style>
    <style:style style:name="Table1039" style:family="table">
      <style:table-properties style:width="6.3076in" fo:margin-left="0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margin-top="0.0833in" fo:margin-bottom="0.0833in"/>
    </style:style>
    <style:style style:name="T10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margin-top="0.0833in" fo:margin-bottom="0.0833in"/>
    </style:style>
    <style:style style:name="T10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8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margin-top="0.0833in" fo:margin-bottom="0.0833in"/>
    </style:style>
    <style:style style:name="T10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margin-top="0.0833in" fo:margin-bottom="0.0833in"/>
    </style:style>
    <style:style style:name="T1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top="0.0833in" fo:margin-bottom="0.0833in"/>
    </style:style>
    <style:style style:name="T1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top="0.0833in" fo:margin-bottom="0.0833in"/>
    </style:style>
    <style:style style:name="T1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top="0.0833in" fo:margin-bottom="0.0833in"/>
    </style:style>
    <style:style style:name="T1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top="0.0833in" fo:margin-bottom="0.0833in"/>
    </style:style>
    <style:style style:name="T1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18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8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85" style:family="table-column">
      <style:table-column-properties style:column-width="3.1222in" style:use-optimal-column-width="false"/>
    </style:style>
    <style:style style:name="TableColumn1186" style:family="table-column">
      <style:table-column-properties style:column-width="3.1854in" style:use-optimal-column-width="false"/>
    </style:style>
    <style:style style:name="Table1184" style:family="table">
      <style:table-properties style:width="6.3076in" fo:margin-left="0in" table:align="lef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margin-top="0.0833in" fo:margin-bottom="0.0833in"/>
    </style:style>
    <style:style style:name="T1195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9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99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margin-top="0.0833in" fo:margin-bottom="0.0833in"/>
    </style:style>
    <style:style style:name="T1220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2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22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223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olumn1249" style:family="table-column">
      <style:table-column-properties style:column-width="0.9277in" style:use-optimal-column-width="false"/>
    </style:style>
    <style:style style:name="TableColumn1250" style:family="table-column">
      <style:table-column-properties style:column-width="0.65in" style:use-optimal-column-width="false"/>
    </style:style>
    <style:style style:name="TableColumn1251" style:family="table-column">
      <style:table-column-properties style:column-width="0.5027in" style:use-optimal-column-width="false"/>
    </style:style>
    <style:style style:name="TableColumn1252" style:family="table-column">
      <style:table-column-properties style:column-width="0.8118in" style:use-optimal-column-width="false"/>
    </style:style>
    <style:style style:name="Table1248" style:family="table">
      <style:table-properties style:width="2.8923in" fo:margin-left="0in" table:align="lef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justify" fo:margin-top="0.0833in" fo:margin-bottom="0.0833in"/>
    </style:style>
    <style:style style:name="T1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justify" fo:margin-top="0.0833in" fo:margin-bottom="0.0833in"/>
    </style:style>
    <style:style style:name="T1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justify" fo:margin-top="0.0833in" fo:margin-bottom="0.0833in"/>
    </style:style>
    <style:style style:name="T1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margin-top="0.0833in" fo:margin-bottom="0.0833in"/>
    </style:style>
    <style:style style:name="T130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3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3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3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3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BFBFBF"/>
    </style:style>
    <style:style style:name="T1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margin-top="0.0833in" fo:margin-bottom="0.0833in"/>
    </style:style>
    <style:style style:name="T1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margin-top="0.0833in" fo:margin-bottom="0.0833in"/>
    </style:style>
    <style:style style:name="T1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margin-top="0.0833in" fo:margin-bottom="0.0833in"/>
    </style:style>
    <style:style style:name="T1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margin-top="0.0833in" fo:margin-bottom="0.0833in"/>
    </style:style>
    <style:style style:name="T1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margin-top="0.0833in" fo:margin-bottom="0.0833in"/>
    </style:style>
    <style:style style:name="T1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margin-top="0.0833in" fo:margin-bottom="0.0833in"/>
    </style:style>
    <style:style style:name="T1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margin-top="0.0833in" fo:margin-bottom="0.0833in"/>
    </style:style>
    <style:style style:name="T1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margin-top="0.0833in" fo:margin-bottom="0.0833in"/>
    </style:style>
    <style:style style:name="T1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44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44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47" style:family="table-column">
      <style:table-column-properties style:column-width="3.1506in" style:use-optimal-column-width="false"/>
    </style:style>
    <style:style style:name="TableColumn1448" style:family="table-column">
      <style:table-column-properties style:column-width="3.1569in" style:use-optimal-column-width="false"/>
    </style:style>
    <style:style style:name="Table1446" style:family="table">
      <style:table-properties style:width="6.3076in" fo:margin-left="0in" table:align="lef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text-align="justify" fo:margin-top="0.0833in" fo:margin-bottom="0.0833in"/>
    </style:style>
    <style:style style:name="T1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margin-top="0.0833in" fo:margin-bottom="0.0833in"/>
    </style:style>
    <style:style style:name="T1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margin-top="0.0833in" fo:margin-bottom="0.0833in"/>
    </style:style>
    <style:style style:name="T1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margin-top="0.0833in" fo:margin-bottom="0.0833in"/>
    </style:style>
    <style:style style:name="T1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12" style:parent-style-name="Standard" style:family="paragraph">
      <style:paragraph-properties fo:break-before="page"/>
    </style:style>
    <style:style style:name="P151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1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5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17" style:family="table-column">
      <style:table-column-properties style:column-width="3.1472in" style:use-optimal-column-width="false"/>
    </style:style>
    <style:style style:name="TableColumn1518" style:family="table-column">
      <style:table-column-properties style:column-width="3.1604in" style:use-optimal-column-width="false"/>
    </style:style>
    <style:style style:name="Table1516" style:family="table">
      <style:table-properties style:width="6.3076in" fo:margin-left="0in" table:align="lef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justify" fo:margin-top="0.0833in" fo:margin-bottom="0.0833in"/>
    </style:style>
    <style:style style:name="T1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margin-top="0.0833in" fo:margin-bottom="0.0833in"/>
    </style:style>
    <style:style style:name="T1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6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64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565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1574" style:parent-style-name="Footnote" style:family="paragraph">
      <style:paragraph-properties fo:margin-left="0in" fo:text-indent="0in">
        <style:tab-stops/>
      </style:paragraph-properties>
    </style:style>
    <style:style style:name="T15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83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584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85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86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87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88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89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90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91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92" style:parent-style-name="Standard" style:family="paragraph">
      <style:paragraph-properties fo:break-before="page" fo:text-align="center" fo:margin-top="0.1666in"/>
      <style:text-properties style:font-name="Arial" style:font-name-complex="Arial" fo:font-size="10pt" style:font-size-asian="10pt" style:font-size-complex="10pt"/>
    </style:style>
    <style:style style:name="P159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5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5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99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P160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1" style:parent-style-name="Standard" style:family="paragraph">
      <style:paragraph-properties fo:text-align="center"/>
    </style:style>
    <style:style style:name="P1602" style:parent-style-name="Nagłówek4" style:family="paragraph">
      <style:paragraph-properties fo:text-align="center"/>
      <style:text-properties style:font-name="Arial" style:font-name-complex="Arial" fo:letter-spacing="0.0138in" fo:font-size="11pt" style:font-size-asian="11pt" style:font-size-complex="11pt"/>
    </style:style>
    <style:style style:name="P1603" style:parent-style-name="Nagłówek4" style:family="paragraph">
      <style:paragraph-properties fo:text-align="center"/>
      <style:text-properties style:font-name="Arial" style:font-name-complex="Arial" fo:letter-spacing="0.0138in" fo:font-size="11pt" style:font-size-asian="11pt" style:font-size-complex="11pt"/>
    </style:style>
    <style:style style:name="P1604" style:parent-style-name="Normalny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605" style:parent-style-name="Normalny" style:family="paragraph">
      <style:paragraph-properties fo:text-align="justify" fo:margin-top="0.3201in" fo:line-height="0.1902in" fo:margin-right="0.0034in" fo:text-indent="0.493in" fo:background-color="#FFFFFF"/>
    </style:style>
    <style:style style:name="T1606" style:parent-style-name="Domyślnaczcionkaakapitu" style:family="text">
      <style:text-properties style:font-name="Arial" fo:font-size="11pt" style:font-size-asian="11pt" style:font-size-complex="11pt"/>
    </style:style>
    <style:style style:name="T160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608" style:parent-style-name="Domyślnaczcionkaakapitu" style:family="text">
      <style:text-properties style:font-name="Arial" fo:font-size="11pt" style:font-size-asian="11pt" style:font-size-complex="11pt"/>
    </style:style>
    <style:style style:name="P1609" style:parent-style-name="Normalny" style:family="paragraph">
      <style:paragraph-properties fo:text-align="justify" fo:margin-top="0.1597in" fo:line-height="0.1902in" fo:text-indent="0.493in" fo:background-color="#FFFFFF"/>
    </style:style>
    <style:style style:name="T1610" style:parent-style-name="Domyślnaczcionkaakapitu" style:family="text">
      <style:text-properties style:font-name="Arial" fo:font-size="11pt" style:font-size-asian="11pt" style:font-size-complex="11pt"/>
    </style:style>
    <style:style style:name="T161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612" style:parent-style-name="Domyślnaczcionkaakapitu" style:family="text">
      <style:text-properties style:font-name="Arial" fo:font-size="11pt" style:font-size-asian="11pt" style:font-size-complex="11pt"/>
    </style:style>
    <style:style style:name="T1613" style:parent-style-name="Domyślnaczcionkaakapitu" style:family="text">
      <style:text-properties style:font-name="Arial" fo:font-size="11pt" style:font-size-asian="11pt" style:font-size-complex="11pt"/>
    </style:style>
    <style:style style:name="P1614" style:parent-style-name="Normalny" style:family="paragraph">
      <style:paragraph-properties fo:margin-top="0.3534in" fo:background-color="#FFFFFF"/>
      <style:text-properties style:font-name="Arial" fo:font-weight="bold" style:font-weight-asian="bold" fo:font-size="11pt" style:font-size-asian="11pt" style:font-size-complex="11pt"/>
    </style:style>
    <style:style style:name="P1615" style:parent-style-name="Normaln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161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1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1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1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T16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62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630" style:parent-style-name="Domyślnaczcionkaakapitu" style:family="text">
      <style:text-properties style:font-name="Arial" fo:font-size="11pt" style:font-size-asian="11pt" style:font-size-complex="11pt"/>
    </style:style>
    <style:style style:name="T1631" style:parent-style-name="Domyślnaczcionkaakapitu" style:family="text">
      <style:text-properties style:font-name="Arial" fo:font-size="11pt" style:font-size-asian="11pt" style:font-size-complex="11pt"/>
    </style:style>
    <style:style style:name="P163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4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55" style:parent-style-name="Standard" style:family="paragraph">
      <style:paragraph-properties fo:text-align="center"/>
      <style:text-properties fo:font-weight="bold" style:font-weight-asian="bold"/>
    </style:style>
    <style:style style:name="P1656" style:parent-style-name="Standard" style:family="paragraph">
      <style:paragraph-properties fo:text-align="center"/>
    </style:style>
    <style:style style:name="P1657" style:parent-style-name="Standard" style:family="paragraph">
      <style:paragraph-properties fo:text-align="center"/>
    </style:style>
    <style:style style:name="P1658" style:parent-style-name="Standard" style:family="paragraph">
      <style:paragraph-properties fo:text-align="center"/>
    </style:style>
    <style:style style:name="TableColumn1660" style:family="table-column">
      <style:table-column-properties style:column-width="0.4354in" style:use-optimal-column-width="false"/>
    </style:style>
    <style:style style:name="TableColumn1661" style:family="table-column">
      <style:table-column-properties style:column-width="1.0777in" style:use-optimal-column-width="false"/>
    </style:style>
    <style:style style:name="TableColumn1662" style:family="table-column">
      <style:table-column-properties style:column-width="1.5104in" style:use-optimal-column-width="false"/>
    </style:style>
    <style:style style:name="TableColumn1663" style:family="table-column">
      <style:table-column-properties style:column-width="1.8826in" style:use-optimal-column-width="false"/>
    </style:style>
    <style:style style:name="TableColumn1664" style:family="table-column">
      <style:table-column-properties style:column-width="1.5506in" style:use-optimal-column-width="false"/>
    </style:style>
    <style:style style:name="Table1659" style:family="table">
      <style:table-properties style:width="6.4569in" fo:margin-left="-0.0784in" table:align="lef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center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text-align="center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text-align="center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Standard" style:family="paragraph">
      <style:paragraph-properties style:snap-to-layout-grid="false" fo:text-align="center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 fo:text-align="center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Standard" style:family="paragraph">
      <style:paragraph-properties style:snap-to-layout-grid="false" fo:text-align="center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 fo:text-align="center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text-align="center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 fo:text-align="center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 fo:text-align="center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text-align="center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 fo:text-align="center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Standard" style:family="paragraph">
      <style:paragraph-properties style:snap-to-layout-grid="false" fo:text-align="center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 fo:text-align="center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 fo:text-align="center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 fo:text-align="center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 fo:text-align="center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 fo:text-align="center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 fo:text-align="center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 fo:text-align="center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 fo:text-align="center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 fo:text-align="center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 fo:text-align="center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 fo:text-align="center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text-align="center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 fo:text-align="center"/>
    </style:style>
    <style:style style:name="TableCell17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 fo:text-align="center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 fo:text-align="center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text-align="center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text-align="center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text-align="center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text-align="center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 fo:text-align="center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 fo:text-align="center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 fo:text-align="center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 fo:text-align="center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 fo:text-align="center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 fo:text-align="center"/>
    </style:style>
    <style:style style:name="T1753" style:parent-style-name="Domyślnaczcionkaakapitu" style:family="text">
      <style:text-properties fo:font-size="10pt" style:font-size-asian="10pt" style:font-size-complex="10pt"/>
    </style:style>
    <style:style style:name="P1754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755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756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757" style:parent-style-name="Standard" style:family="paragraph">
      <style:text-properties fo:font-weight="bold" style:font-weight-asian="bold"/>
    </style:style>
    <style:style style:name="P1758" style:parent-style-name="Textbody" style:family="paragraph">
      <style:text-properties fo:font-size="12pt" style:font-size-asian="12pt"/>
    </style:style>
    <style:style style:name="P1759" style:parent-style-name="Textbody" style:family="paragraph">
      <style:text-properties fo:font-size="12pt" style:font-size-asian="12pt"/>
    </style:style>
    <style:style style:name="P1760" style:parent-style-name="Textbody" style:family="paragraph">
      <style:text-properties fo:font-size="12pt" style:font-size-asian="12pt"/>
    </style:style>
    <style:style style:name="P1761" style:parent-style-name="Textbody" style:family="paragraph">
      <style:text-properties fo:font-size="12pt" style:font-size-asian="12pt"/>
    </style:style>
    <style:style style:name="P1762" style:parent-style-name="Textbody" style:family="paragraph">
      <style:text-properties fo:font-size="12pt" style:font-size-asian="12pt"/>
    </style:style>
    <style:style style:name="P1763" style:parent-style-name="Textbody" style:family="paragraph">
      <style:text-properties fo:font-size="12pt" style:font-size-asian="12pt"/>
    </style:style>
    <style:style style:name="P1764" style:parent-style-name="Textbody" style:family="paragraph">
      <style:text-properties fo:font-size="12pt" style:font-size-asian="12pt"/>
    </style:style>
    <style:style style:name="P1765" style:parent-style-name="Textbody" style:family="paragraph">
      <style:text-properties fo:font-size="12pt" style:font-size-asian="12pt"/>
    </style:style>
    <style:style style:name="P1766" style:parent-style-name="Textbody" style:family="paragraph">
      <style:text-properties fo:font-size="12pt" style:font-size-asian="12pt"/>
    </style:style>
    <style:style style:name="P1767" style:parent-style-name="Textbody" style:family="paragraph">
      <style:text-properties fo:font-size="12pt" style:font-size-asian="12pt"/>
    </style:style>
    <style:style style:name="P1768" style:parent-style-name="Textbody" style:family="paragraph">
      <style:text-properties fo:font-size="12pt" style:font-size-asian="12pt"/>
    </style:style>
    <style:style style:name="P1769" style:parent-style-name="Textbody" style:family="paragraph">
      <style:text-properties fo:font-size="12pt" style:font-size-asian="12pt"/>
    </style:style>
    <style:style style:name="P1770" style:parent-style-name="Textbody" style:family="paragraph">
      <style:text-properties fo:font-size="12pt" style:font-size-asian="12pt"/>
    </style:style>
    <style:style style:name="P1771" style:parent-style-name="Textbody" style:family="paragraph">
      <style:text-properties fo:font-size="12pt" style:font-size-asian="12pt"/>
    </style:style>
    <style:style style:name="P1772" style:parent-style-name="Textbody" style:family="paragraph">
      <style:text-properties fo:font-size="12pt" style:font-size-asian="12pt"/>
    </style:style>
    <style:style style:name="P1773" style:parent-style-name="Textbody" style:family="paragraph">
      <style:text-properties fo:font-size="12pt" style:font-size-asian="12pt"/>
    </style:style>
    <style:style style:name="P1774" style:parent-style-name="Textbody" style:family="paragraph">
      <style:text-properties fo:font-size="12pt" style:font-size-asian="12pt"/>
    </style:style>
    <style:style style:name="P1775" style:parent-style-name="Textbody" style:family="paragraph">
      <style:text-properties fo:font-size="12pt" style:font-size-asian="12pt"/>
    </style:style>
    <style:style style:name="P1776" style:parent-style-name="Textbody" style:family="paragraph">
      <style:text-properties fo:font-size="12pt" style:font-size-asian="12pt"/>
    </style:style>
    <style:style style:name="P1777" style:parent-style-name="Textbody" style:family="paragraph">
      <style:text-properties fo:font-size="12pt" style:font-size-asian="12pt"/>
    </style:style>
    <style:style style:name="P1778" style:parent-style-name="Textbody" style:family="paragraph">
      <style:text-properties fo:font-size="12pt" style:font-size-asian="12pt"/>
    </style:style>
    <style:style style:name="P1779" style:parent-style-name="Textbody" style:family="paragraph">
      <style:text-properties fo:font-size="12pt" style:font-size-asian="12pt"/>
    </style:style>
    <style:style style:name="P1780" style:parent-style-name="Textbody" style:family="paragraph">
      <style:text-properties fo:font-size="12pt" style:font-size-asian="12pt"/>
    </style:style>
    <style:style style:name="P1781" style:parent-style-name="Textbody" style:family="paragraph">
      <style:text-properties fo:font-size="12pt" style:font-size-asian="12pt"/>
    </style:style>
    <style:style style:name="P1782" style:parent-style-name="Textbody" style:family="paragraph">
      <style:text-properties fo:font-size="12pt" style:font-size-asian="12pt"/>
    </style:style>
    <style:style style:name="P1783" style:parent-style-name="Textbody" style:family="paragraph">
      <style:text-properties fo:font-size="12pt" style:font-size-asian="12pt"/>
    </style:style>
    <style:style style:name="P178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85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78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8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89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P1790" style:parent-style-name="Standard" style:family="paragraph">
      <style:paragraph-properties fo:text-align="center"/>
      <style:text-properties fo:font-weight="bold" style:font-weight-asian="bold"/>
    </style:style>
    <style:style style:name="P1791" style:parent-style-name="Standard" style:family="paragraph">
      <style:paragraph-properties fo:text-align="center"/>
    </style:style>
    <style:style style:name="P1792" style:parent-style-name="Standard" style:family="paragraph">
      <style:paragraph-properties fo:text-align="center"/>
    </style:style>
    <style:style style:name="P1793" style:parent-style-name="Standard" style:family="paragraph">
      <style:paragraph-properties fo:text-align="center"/>
    </style:style>
    <style:style style:name="TableColumn1795" style:family="table-column">
      <style:table-column-properties style:column-width="0.284in" style:use-optimal-column-width="false"/>
    </style:style>
    <style:style style:name="TableColumn1796" style:family="table-column">
      <style:table-column-properties style:column-width="0.7034in" style:use-optimal-column-width="false"/>
    </style:style>
    <style:style style:name="TableColumn1797" style:family="table-column">
      <style:table-column-properties style:column-width="0.9861in" style:use-optimal-column-width="false"/>
    </style:style>
    <style:style style:name="TableColumn1798" style:family="table-column">
      <style:table-column-properties style:column-width="2.2423in" style:use-optimal-column-width="false"/>
    </style:style>
    <style:style style:name="TableColumn1799" style:family="table-column">
      <style:table-column-properties style:column-width="2.2409in" style:use-optimal-column-width="false"/>
    </style:style>
    <style:style style:name="Table1794" style:family="table">
      <style:table-properties style:width="6.4569in" fo:margin-left="-0.0784in" table:align="lef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center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 fo:text-align="center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5" style:parent-style-name="Standard" style:family="paragraph">
      <style:paragraph-properties style:snap-to-layout-grid="false" fo:text-align="center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 fo:text-align="center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9" style:parent-style-name="Standard" style:family="paragraph">
      <style:paragraph-properties style:snap-to-layout-grid="false" fo:text-align="center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 fo:text-align="center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4" style:parent-style-name="Standard" style:family="paragraph">
      <style:paragraph-properties style:snap-to-layout-grid="false" fo:text-align="center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6" style:parent-style-name="Standard" style:family="paragraph">
      <style:paragraph-properties style:snap-to-layout-grid="false" fo:text-align="center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8" style:parent-style-name="Standard" style:family="paragraph">
      <style:paragraph-properties style:snap-to-layout-grid="false" fo:text-align="center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0" style:parent-style-name="Standard" style:family="paragraph">
      <style:paragraph-properties style:snap-to-layout-grid="false" fo:text-align="center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 fo:text-align="center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Standard" style:family="paragraph">
      <style:paragraph-properties style:snap-to-layout-grid="false" fo:text-align="center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 fo:text-align="center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 fo:text-align="center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Standard" style:family="paragraph">
      <style:paragraph-properties style:snap-to-layout-grid="false" fo:text-align="center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 fo:text-align="center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6" style:parent-style-name="Standard" style:family="paragraph">
      <style:paragraph-properties style:snap-to-layout-grid="false" fo:text-align="center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 fo:text-align="center"/>
    </style:style>
    <style:style style:name="TableCell18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 fo:text-align="center"/>
    </style:style>
    <style:style style:name="TableCell18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text-align="center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 fo:text-align="center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7" style:parent-style-name="Standard" style:family="paragraph">
      <style:paragraph-properties style:snap-to-layout-grid="false" fo:text-align="center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 fo:text-align="center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 fo:text-align="center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 fo:text-align="center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 fo:text-align="center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8" style:parent-style-name="Standard" style:family="paragraph">
      <style:paragraph-properties style:snap-to-layout-grid="false" fo:text-align="center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0" style:parent-style-name="Standard" style:family="paragraph">
      <style:paragraph-properties style:snap-to-layout-grid="false" fo:text-align="center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 fo:text-align="center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Standard" style:family="paragraph">
      <style:paragraph-properties style:snap-to-layout-grid="false" fo:text-align="center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paragraph-properties style:snap-to-layout-grid="false" fo:text-align="center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 fo:text-align="center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text-align="center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 fo:text-align="center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Standard" style:family="paragraph">
      <style:paragraph-properties style:snap-to-layout-grid="false" fo:text-align="center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 fo:text-align="center"/>
    </style:style>
    <style:style style:name="P1888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889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890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891" style:parent-style-name="Standard" style:family="paragraph">
      <style:text-properties fo:font-weight="bold" style:font-weight-asian="bold"/>
    </style:style>
    <style:style style:name="P189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1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1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1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1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1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1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1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1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91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19" style:parent-style-name="Normalny" style:family="paragraph">
      <style:paragraph-properties fo:widows="2" fo:orphans="2"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text-underline-type="single" style:text-underline-style="solid" style:text-underline-width="auto" style:text-underline-mode="continuous" style:language-complex="ar" style:country-complex="SA"/>
    </style:style>
    <style:style style:name="P1920" style:parent-style-name="Normalny" style:family="paragraph">
      <style:paragraph-properties fo:widows="2" fo:orphans="2"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text-underline-type="single" style:text-underline-style="solid" style:text-underline-width="auto" style:text-underline-mode="continuous" style:language-complex="ar" style:country-complex="SA"/>
    </style:style>
    <style:style style:name="P1921" style:parent-style-name="Normalny" style:family="paragraph">
      <style:paragraph-properties fo:widows="2" fo:orphans="2"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text-underline-type="single" style:text-underline-style="solid" style:text-underline-width="auto" style:text-underline-mode="continuous" style:language-complex="ar" style:country-complex="SA"/>
    </style:style>
    <style:style style:name="P1922" style:parent-style-name="Normalny" style:family="paragraph">
      <style:paragraph-properties fo:widows="2" fo:orphans="2" fo:text-align="center" fo:margin-left="-0.25in" fo:text-indent="0.2395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923" style:parent-style-name="Normalny" style:family="paragraph">
      <style:paragraph-properties fo:widows="2" fo:orphans="2" fo:text-align="center" fo:margin-left="-0.25in" fo:text-indent="0.2395in">
        <style:tab-stops/>
      </style:paragraph-properties>
    </style:style>
    <style:style style:name="T192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92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92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9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92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92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30" style:parent-style-name="Normalny" style:family="paragraph">
      <style:paragraph-properties fo:widows="2" fo:orphans="2" fo:text-align="justify" fo:margin-left="-0.25in" fo:text-indent="0.239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31" style:parent-style-name="Normalny" style:family="paragraph">
      <style:paragraph-properties fo:widows="2" fo:orphans="2" fo:text-align="center" fo:margin-left="-0.25in" fo:text-indent="0.239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32" style:parent-style-name="Normalny" style:family="paragraph">
      <style:paragraph-properties fo:widows="2" fo:orphans="2" fo:text-align="center" fo:margin-left="-0.25in" fo:text-indent="0.239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33" style:parent-style-name="Normalny" style:family="paragraph">
      <style:paragraph-properties fo:widows="2" fo:orphans="2" fo:text-align="center" fo:margin-left="-0.25in" fo:text-indent="0.239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34" style:parent-style-name="Normalny" style:family="paragraph">
      <style:paragraph-properties fo:widows="2" fo:orphans="2" fo:text-align="center" fo:margin-left="0.0208in" fo:text-indent="0.239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35" style:parent-style-name="Normalny" style:family="paragraph">
      <style:paragraph-properties fo:widows="2" fo:orphans="2" fo:text-indent="-0.0104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36" style:parent-style-name="Normalny" style:family="paragraph">
      <style:paragraph-properties fo:widows="2" fo:orphans="2" fo:margin-left="-0.25in" fo:text-indent="0.239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37" style:parent-style-name="Normalny" style:family="paragraph">
      <style:paragraph-properties fo:widows="2" fo:orphans="2" fo:margin-left="-0.25in" fo:text-indent="0.239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38" style:parent-style-name="Normalny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39" style:parent-style-name="Normalny" style:family="paragraph">
      <style:paragraph-properties fo:widows="2" fo:orphans="2" fo:text-align="center" fo:margin-left="-0.25in" fo:text-indent="0.239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40" style:parent-style-name="Normalny" style:family="paragraph">
      <style:paragraph-properties fo:widows="2" fo:orphans="2" fo:text-align="justify" fo:margin-left="0.0208in" fo:text-indent="-0.010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41" style:parent-style-name="Normalny" style:family="paragraph">
      <style:paragraph-properties fo:widows="2" fo:orphans="2" fo:text-align="justify" fo:margin-left="-0.0104in" fo:text-indent="0.010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42" style:parent-style-name="Normalny" style:family="paragraph">
      <style:paragraph-properties fo:widows="2" fo:orphans="2" fo:text-align="justify"/>
    </style:style>
    <style:style style:name="T19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9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946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complex="ar" style:country-complex="SA"/>
    </style:style>
    <style:style style:name="P1947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948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949" style:parent-style-name="Normalny" style:family="paragraph">
      <style:paragraph-properties fo:widows="2" fo:orphans="2" fo:text-align="justify" fo:margin-left="0in">
        <style:tab-stops/>
      </style:paragraph-properties>
    </style:style>
    <style:style style:name="T195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95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95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95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54" style:parent-style-name="Normalny" style:family="paragraph">
      <style:paragraph-properties fo:widows="2" fo:orphans="2" fo:text-align="justify" fo:margin-left="0in">
        <style:tab-stops/>
      </style:paragraph-properties>
    </style:style>
    <style:style style:name="T195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95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95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95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59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60" style:parent-style-name="Normalny" style:family="paragraph">
      <style:paragraph-properties fo:widows="2" fo:orphans="2" fo:text-align="justify" fo:text-indent="-0.25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61" style:parent-style-name="Normalny" style:family="paragraph">
      <style:paragraph-properties fo:widows="2" fo:orphans="2" fo:text-align="justify" fo:text-indent="-0.25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62" style:parent-style-name="Normalny" style:family="paragraph">
      <style:paragraph-properties fo:widows="2" fo:orphans="2" fo:text-align="justify" fo:text-indent="-0.25in"/>
    </style:style>
    <style:style style:name="T196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96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965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66" style:parent-style-name="Normalny" style:family="paragraph">
      <style:paragraph-properties fo:widows="2" fo:orphans="2" fo:text-align="justify" fo:text-indent="-0.25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67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968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69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70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71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972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973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74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75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76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77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78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79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80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981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982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83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984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85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86" style:parent-style-name="Normalny" style:family="paragraph">
      <style:paragraph-properties fo:widows="2" fo:orphans="2" fo:text-align="justify" fo:margin-left="0in" fo:text-indent="-0.260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87" style:parent-style-name="Normalny" style:family="paragraph">
      <style:paragraph-properties fo:widows="2" fo:orphans="2" fo:text-align="justify" fo:text-indent="-0.25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88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989" style:parent-style-name="Normalny" style:family="paragraph">
      <style:paragraph-properties fo:widows="2" fo:orphans="2" fo:text-align="justify"/>
    </style:style>
    <style:style style:name="T199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99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99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99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94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995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96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997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98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99" style:parent-style-name="Normalny" style:family="paragraph">
      <style:paragraph-properties fo:widows="2" fo:orphans="2" fo:text-align="justify" fo:margin-left="0in">
        <style:tab-stops/>
      </style:paragraph-properties>
    </style:style>
    <style:style style:name="T200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001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200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00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04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05" style:parent-style-name="Normalny" style:family="paragraph">
      <style:paragraph-properties fo:widows="2" fo:orphans="2" fo:text-align="justify" fo:margin-left="0in">
        <style:tab-stops>
          <style:tab-stop style:type="left" style:position="-0.2958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06" style:parent-style-name="Normalny" style:family="paragraph">
      <style:paragraph-properties fo:widows="2" fo:orphans="2" fo:text-align="center">
        <style:tab-stops>
          <style:tab-stop style:type="left" style:position="-0.2958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007" style:parent-style-name="Normalny" style:family="paragraph">
      <style:paragraph-properties fo:widows="2" fo:orphans="2" fo:text-align="justify" fo:text-indent="-0.25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08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009" style:parent-style-name="Normalny" style:family="paragraph">
      <style:paragraph-properties fo:widows="2" fo:orphans="2" fo:text-align="justify" fo:margin-left="0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10" style:parent-style-name="Normalny" style:family="paragraph">
      <style:paragraph-properties fo:widows="2" fo:orphans="2" fo:text-align="justify" fo:margin-left="0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11" style:parent-style-name="Normalny" style:family="paragraph">
      <style:paragraph-properties fo:widows="2" fo:orphans="2" fo:text-align="justify" fo:margin-left="0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12" style:parent-style-name="Normalny" style:family="paragraph">
      <style:paragraph-properties fo:widows="2" fo:orphans="2" fo:text-align="justify" fo:margin-left="0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13" style:parent-style-name="Normalny" style:family="paragraph">
      <style:paragraph-properties fo:widows="2" fo:orphans="2" fo:text-align="justify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14" style:parent-style-name="Normalny" style:family="paragraph">
      <style:paragraph-properties fo:widows="2" fo:orphans="2" fo:text-align="justify" fo:margin-left="0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15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016" style:parent-style-name="Normalny" style:family="paragraph">
      <style:paragraph-properties fo:widows="2" fo:orphans="2" fo:text-align="justify" fo:margin-left="0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17" style:parent-style-name="Normalny" style:family="paragraph">
      <style:paragraph-properties fo:widows="2" fo:orphans="2" fo:text-align="justify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18" style:parent-style-name="Normalny" style:family="paragraph">
      <style:paragraph-properties fo:widows="2" fo:orphans="2"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19" style:parent-style-name="Normalny" style:family="paragraph">
      <style:paragraph-properties fo:widows="2" fo:orphans="2"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20" style:parent-style-name="Normalny" style:family="paragraph">
      <style:paragraph-properties fo:widows="2" fo:orphans="2" fo:text-align="justify" fo:margin-left="0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21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022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2023" style:parent-style-name="Normalny" style:family="paragraph">
      <style:paragraph-properties fo:widows="2" fo:orphans="2" fo:text-align="justify" fo:margin-left="0in">
        <style:tab-stops/>
      </style:paragraph-properties>
    </style:style>
    <style:style style:name="T2024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2025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202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27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028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29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30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31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32" style:parent-style-name="Normalny" style:family="paragraph">
      <style:paragraph-properties fo:widows="2" fo:orphans="2"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33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034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35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036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37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38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39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40" style:parent-style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41" style:parent-style-name="Normalny" style:family="paragraph">
      <style:paragraph-properties fo:widows="2" fo:orphans="2"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204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043" style:parent-style-name="Standard" style:family="paragraph">
      <style:paragraph-properties fo:text-align="center" fo:margin-left="-0.25in" fo:text-indent="0.2395in">
        <style:tab-stops/>
      </style:paragraph-properties>
    </style:style>
  </office:automatic-styles>
  <office:body>
    <office:text text:use-soft-page-breaks="true">
      <text:p text:style-name="P1"/>
      <text:p text:style-name="P3">Załącznik Nr 1 do SIWZ</text:p>
      <text:p text:style-name="P4"><text:span text:style-name="T5"><text:s text:c="3"/></text:span><text:span text:style-name="T6">Organizacja i przeprowadzenie zajęć psychologicznych oraz zajęć z zakresu<text:s/></text:span><text:span text:style-name="T7">zapobiegania depresji wśród młodzieży dla uczestników projektu „Akcja aktywizacja - EFS”</text:span></text:p>
      <text:p text:style-name="P8">…………………………………………………..</text:p>
      <text:p text:style-name="P9">Miejscowość, data</text:p>
      <text:p text:style-name="P10"><text:s text:c="10"/>Pieczęć oferenta</text:p>
      <text:p text:style-name="P11"/>
      <text:p text:style-name="P12"/>
      <text:p text:style-name="Standard"><text:span text:style-name="T13">Do:<text:s/></text:span><text:span text:style-name="T14">........................................................................................</text:span></text:p>
      <text:p text:style-name="Standard"><text:span text:style-name="T15"><text:s text:c="14"/></text:span><text:span text:style-name="T16">(pełna nazwa i dokładny adres zamawiającego)</text:span></text:p>
      <text:p text:style-name="P17"/>
      <text:p text:style-name="P18"><text:s text:c="7"/>........................................................................................</text:p>
      <text:p text:style-name="P19"/>
      <text:p text:style-name="P20"/>
      <text:p text:style-name="Standard"><text:span text:style-name="T21">Od:</text:span><text:span text:style-name="T22"><text:s/>.........................................................................................</text:span></text:p>
      <text:p text:style-name="Standard"><text:span text:style-name="T23"><text:tab/></text:span><text:span text:style-name="T24">(pe</text:span><text:span text:style-name="T25">łna nazwa i dokładny adres oferenta)</text:span></text:p>
      <text:p text:style-name="P26"/>
      <text:p text:style-name="P27"><text:s text:c="7"/>........................................................................................</text:p>
      <text:p text:style-name="P28">Fax ………………………………………………………………..</text:p>
      <text:p text:style-name="P29"/>
      <text:p text:style-name="P30">e-mail ……………………………………………………………..</text:p>
      <text:p text:style-name="P31">OFERTA</text:p>
      <text:p text:style-name="P32"/>
      <text:p text:style-name="P33">W związku z przetargiem nieograniczonym na<text:s/>realizację usługi:</text:p>
      <text:p text:style-name="P34">Organizacja i przeprowadzenie zajęć psychologicznych oraz zajęć z zakresu zapobiegania depresji wśród młodzieży dla uczestników projektu „Akcja aktywizacja - EFS”</text:p>
      <text:p text:style-name="P35"/>
      <text:list text:style-name="WW8Num20">
        <text:list-item text:start-value="1">
          <text:p text:style-name="P36"><text:span text:style-name="T37">Oferuję(my) wykonanie przedmiotu zamówienia w pełnym rzeczowym zakresie o</text:span><text:span text:style-name="T38">bjętym Specyfikacją Istotnych Warunków Zamówienia za cenę<text:s/></text:span><text:span text:style-name="T39">za godzinę wsparcia psychologicznego</text:span></text:p>
        </text:list-item>
      </text:list>
      <text:p text:style-name="P40">………………………. zł brutto słownie ………………………………………………………..</text:p>
      <text:p text:style-name="P41"/>
      <text:p text:style-name="P42"><text:span text:style-name="T43">Łącznie 1080 godzin x ……………………………= …………………………………………..</text:span></text:p>
      <text:p text:style-name="P44"/>
      <text:list text:style-name="WW8Num20" text:continue-numbering="true">
        <text:list-item>
          <text:p text:style-name="P45">Oświadczam), że akceptujemy postanowienia zawarte we<text:s/>wzorze umowy.</text:p>
        </text:list-item>
        <text:list-item>
          <text:p text:style-name="P46">Oświadczam(my) że następujące części zamówienia powierzę podwykonawcom*</text:p>
        </text:list-item>
      </text:list>
      <text:p text:style-name="P47">Nazwa podwykonawcy …...................................- część zamówienia …......................</text:p>
      <text:p text:style-name="P48">Nazwa podwykonawcy …...................................- część zamówienia …............................</text:p>
      <text:p text:style-name="P49"/>
      <text:list text:style-name="WW8Num20" text:continue-numbering="true">
        <text:list-item>
          <text:p text:style-name="P50">Oświadczam(my), że zapoznaliśmy się ze Specyfikacją Istotnych Warunków Zamówienia wraz z załącznikami i nie wnosimy do niej zastrzeżeń.</text:p>
        </text:list-item>
        <text:list-item>
          <text:p text:style-name="P51">Oświadczam(my), że czujemy się związani niniejszą ofertą przez czas wskazany w Specyfikacji Istotnych Warunków Zamówienia.</text:p>
        </text:list-item>
      </text:list>
      <text:p text:style-name="P52"/>
      <text:p text:style-name="P53">* jeżeli dotyczy</text:p>
      <text:p text:style-name="P54"/>
      <text:p text:style-name="Standard"><text:span text:style-name="T55"><text:s text:c="74"/></text:span><text:span text:style-name="T56">Podpis (podpisy)</text:span></text:p>
      <text:p text:style-name="P57"><text:s text:c="56"/>upełnomocnionego przedstawiciela Oferenta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9">Załącznik nr 2 do SIWZ <text:s/></text:p>
      <text:p text:style-name="P100"><text:span text:style-name="T101"><text:s text:c="15"/></text:span><text:span text:style-name="T102"><text:s text:c="3"/>Organizacja i przeprowadzenie zajęć psychologicznych oraz zajęć z zakresu zapobiegania depresji wśród młodzieży dla uczestników projektu „Akcja aktywizacja - EFS”</text:span></text:p>
      <text:p text:style-name="P103"/>
      <text:p text:style-name="P104"/>
      <text:p text:style-name="P105">Standardowy<text:s/>formularz jednolitego europejskiego dokumentu zamówienia</text:p>
      <text:p text:style-name="P106">Część I: Informacje dotyczące postępowania o udzielenie zamówienia oraz instytucji zamawiającej lub podmiotu zamawiającego</text:p>
      <text:p text:style-name="P107"><text:span text:style-name="T108"><text:s/></text:span><text:span text:style-name="T109">W przypadku postępowań o udzielenie zamówienia, w ramach których zaproszeni</text:span><text:span text:style-name="T110">e do ubiegania się o zamówienie opublikowano w Dzienniku Urzędowym Unii Europejskiej, informacje wymagane w części I zostaną automatycznie wyszukane, pod warunkiem że do utworzenia i wypełnienia jednolitego europejskiego dokumentu zamówienia wykorzystany z</text:span><text:span text:style-name="T111">ostanie elektroniczny serwis poświęcony jednolitemu europejskiemu dokumentowi zamówienia</text:span><text:span text:style-name="T112"><text:note text:note-class="footnote" text:id="_ftn0"><text:note-citation>1</text:note-citation><text:note-body><text:p text:style-name="Standard"/><text:p text:style-name="P113"><text:tab/>Służby Komisji udostępnią instytucjom zamawiającym, podmiotom zamawiającym, wykonawcom, dostawcom usług elektronicznych i innym zainteresowanym stronom bezpłatny<text:s/>elektroniczny serwis poświęcony jednolitemu europejskiemu dokumentowi zamówienia.</text:p></text:note-body></text:note></text:span><text:span text:style-name="T114">.</text:span><text:span text:style-name="T115"><text:s/>Adres publikacyjny stosownego ogłoszenia</text:span><text:span text:style-name="T116"><text:note text:note-class="footnote" text:id="_ftn1"><text:note-citation>2</text:note-citation><text:note-body><text:p text:style-name="Footnote"><text:span text:style-name="T117">W przypadku<text:s/></text:span><text:span text:style-name="T118">instytucji zamawiających</text:span><text:span text:style-name="T119">:<text:s/></text:span><text:span text:style-name="T120">wstępne ogłoszenie informacyjne</text:span><text:span text:style-name="T121"><text:s/>wykorzystywane jako zaproszenie do ubiegania się o zamówieni</text:span><text:span text:style-name="T122">e albo<text:s/></text:span><text:span text:style-name="T123">ogłoszenie o zamówieniu</text:span><text:span text:style-name="T124">.</text:span><text:span text:style-name="T125"><text:line-break/></text:span><text:span text:style-name="T126">W przypadku<text:s/></text:span><text:span text:style-name="T127">podmiotów zamawiających</text:span><text:span text:style-name="T128">:<text:s/></text:span><text:span text:style-name="T129">okresowe ogłoszenie informacyjne</text:span><text:span text:style-name="T130"><text:s/>wykorzystywane jako zaproszenie do ubiegania się o zamówienie,<text:s/></text:span><text:span text:style-name="T131">ogłoszenie o zamówieniu</text:span><text:span text:style-name="T132"><text:s/>lub<text:s/></text:span><text:span text:style-name="T133">ogłoszenie o istnieniu systemu kwalifikowania</text:span><text:span text:style-name="T134">.</text:span></text:p></text:note-body></text:note></text:span><text:span text:style-name="T135"><text:s/>w Dzienniku Urzę</text:span><text:span text:style-name="T136">dowym Unii Europejskiej:</text:span></text:p>
      <text:p text:style-name="P137">Dz.U. UE S numer [], data [], strona [],</text:p>
      <text:p text:style-name="P138">Numer ogłoszenia w Dz.U. S: [ ][ ][ ][ ]/S [ ][ ][ ]–[ ][ ][ ][ ][ ][ ][ ]</text:p>
      <text:p text:style-name="P139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140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41">Informacje na temat postępowania o udzielenie zamówienia</text:p>
      <text:p text:style-name="P142">Informacje wymagane w części I zostaną automatycznie wyszukane, pod warunkiem że<text:s/>wyżej wymieniony elektroniczny serwis poświęcony jednolitemu europejskiemu dokumentowi zamówienia zostanie wykorzystany do utworzenia i wypełnienia tego dokumentu. W przeciwnym przypadku informacje te musi wypełnić wykonawca.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Tożsamość zamawiającego</text:span><text:span text:style-name="T150"><text:note text:note-class="footnote" text:id="_ftn2"><text:note-citation>3</text:note-citation><text:note-body><text:p text:style-name="Footnote"><text:span text:style-name="T151">Info</text:span><text:span text:style-name="T152">rmacje te należy skopiować z sekcji I pkt I.1 stosownego ogłoszenia</text:span><text:span text:style-name="T153">.</text:span><text:span text:style-name="T154"><text:s/>W przypadku wspólnego zamówienia proszę podać nazwy wszystkich uczestniczących zamawiających.</text:span></text:p></text:note-body></text:note></text:span></text:p>
          </table:table-cell>
          <table:table-cell table:style-name="TableCell155">
            <text:p text:style-name="P156">Odpowiedź:</text:p>
          </table:table-cell>
        </table:table-row>
        <table:table-row table:style-name="TableRow157">
          <table:table-cell table:style-name="TableCell158">
            <text:p text:style-name="P159">Nazwa:</text:p>
          </table:table-cell>
          <table:table-cell table:style-name="TableCell160">
            <text:p text:style-name="P161">Śląska Wojewódzka Komenda Ochotniczych <text:s/>Hufców Pracy</text:p>
          </table:table-cell>
        </table:table-row>
        <table:table-row table:style-name="TableRow162">
          <table:table-cell table:style-name="TableCell163">
            <text:p text:style-name="P164">Jakiego zamówienia<text:s/>dotyczy niniejszy dokument?</text:p>
          </table:table-cell>
          <table:table-cell table:style-name="TableCell165">
            <text:p text:style-name="P166">Odpowiedź:</text:p>
          </table:table-cell>
        </table:table-row>
        <table:table-row table:style-name="TableRow167">
          <table:table-cell table:style-name="TableCell168">
            <text:p text:style-name="P169"><text:span text:style-name="T170">Tytuł lub krótki opis udzielanego zamówienia</text:span><text:span text:style-name="T171"><text:note text:note-class="footnote" text:id="_ftn3"><text:note-citation>4</text:note-citation><text:note-body><text:p text:style-name="Footnote"><text:span text:style-name="T172">Zob. pkt II.1.1 i II.1.3 stosownego ogłoszenia.</text:span></text:p></text:note-body></text:note></text:span><text:span text:style-name="T173">:</text:span></text:p>
          </table:table-cell>
          <table:table-cell table:style-name="TableCell174">
            <text:p text:style-name="P175"><text:span text:style-name="T176">Organizacja i przeprowadzenie zajęć psychologicznych dla uczestników projektu „Akcja aktywizacja - EFS</text:span></text:p>
          </table:table-cell>
        </table:table-row>
        <text:soft-page-break/>
        <table:table-row table:style-name="TableRow177">
          <table:table-cell table:style-name="TableCell178">
            <text:p text:style-name="P179"><text:span text:style-name="T180">Numer<text:s/></text:span><text:span text:style-name="T181">referencyjny nadany sprawie przez instytucję zamawiającą lub podmiot zamawiający (</text:span><text:span text:style-name="T182">jeżeli dotyczy</text:span><text:span text:style-name="T183">)</text:span><text:span text:style-name="T184"><text:note text:note-class="footnote" text:id="_ftn4"><text:note-citation>5</text:note-citation><text:note-body><text:p text:style-name="Footnote"><text:span text:style-name="T185">Zob. pkt II.1.1 stosownego ogłoszenia.</text:span></text:p></text:note-body></text:note></text:span><text:span text:style-name="T186">:</text:span></text:p>
          </table:table-cell>
          <table:table-cell table:style-name="TableCell187">
            <text:p text:style-name="P188">4/AA/SląskaWK/WP/2016</text:p>
          </table:table-cell>
        </table:table-row>
      </table:table>
      <text:p text:style-name="P189"><text:span text:style-name="T190">Wszystkie pozostałe informacje we wszystkich sekcjach jednolitego europejskiego dokumentu<text:s/></text:span><text:span text:style-name="T191">zamówienia powinien wypełnić wykonawca</text:span><text:span text:style-name="T192">.</text:span></text:p>
      <text:soft-page-break/>
      <text:p text:style-name="P193">Część II: Informacje dotyczące wykonawcy</text:p>
      <text:p text:style-name="P195">A: Informacje na temat wykonawcy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Identyfikacja:</text:p>
          </table:table-cell>
          <table:table-cell table:style-name="TableCell202">
            <text:p text:style-name="P203">Odpowiedź:</text:p>
          </table:table-cell>
        </table:table-row>
        <table:table-row table:style-name="TableRow204">
          <table:table-cell table:style-name="TableCell205">
            <text:p text:style-name="P206">Nazwa:</text:p>
          </table:table-cell>
          <table:table-cell table:style-name="TableCell207">
            <text:p text:style-name="P208">[ <text:s text:c="2"/>]</text:p>
          </table:table-cell>
        </table:table-row>
        <table:table-row table:style-name="TableRow209">
          <table:table-cell table:style-name="TableCell210">
            <text:p text:style-name="P211">Numer VAT, jeżeli dotyczy:</text:p>
            <text:p text:style-name="P212">Jeżeli numer VAT nie ma zastosowania, proszę podać inny krajowy numer<text:s/>identyfikacyjny, jeżeli jest wymagany i ma zastosowanie.</text:p>
          </table:table-cell>
          <table:table-cell table:style-name="TableCell213">
            <text:p text:style-name="P214">[ <text:s text:c="2"/>]</text:p>
            <text:p text:style-name="P215">[ <text:s text:c="2"/>]</text:p>
          </table:table-cell>
        </table:table-row>
        <table:table-row table:style-name="TableRow216">
          <table:table-cell table:style-name="TableCell217">
            <text:p text:style-name="P218">Adres pocztowy:</text:p>
          </table:table-cell>
          <table:table-cell table:style-name="TableCell219">
            <text:p text:style-name="P220">[……]</text:p>
          </table:table-cell>
        </table:table-row>
        <table:table-row table:style-name="TableRow221">
          <table:table-cell table:style-name="TableCell222">
            <text:p text:style-name="P223"><text:span text:style-name="T224">Osoba lub osoby wyznaczone do kontaktów</text:span><text:span text:style-name="T225"><text:note text:note-class="footnote" text:id="_ftn5"><text:note-citation>6</text:note-citation><text:note-body><text:p text:style-name="Standard"/><text:p text:style-name="P226"><text:tab/>Proszę powtórzyć informacje dotyczące osób wyznaczonych do kontaktów tyle razy, ile jest to konieczne.</text:p></text:note-body></text:note></text:span><text:span text:style-name="T227">:</text:span></text:p>
            <text:p text:style-name="P228">Telefon:</text:p>
            <text:p text:style-name="P229">Adres<text:s/>e-mail:</text:p>
            <text:p text:style-name="P230"><text:span text:style-name="T231">Adres internetowy (adres www) (</text:span><text:span text:style-name="T232">jeżeli dotyczy</text:span><text:span text:style-name="T233">):</text:span></text:p>
          </table:table-cell>
          <table:table-cell table:style-name="TableCell234">
            <text:p text:style-name="P235">[……]</text:p>
            <text:p text:style-name="P236">[……]</text:p>
            <text:p text:style-name="P237">[……]</text:p>
            <text:p text:style-name="P238">[……]</text:p>
          </table:table-cell>
        </table:table-row>
        <table:table-row table:style-name="TableRow239">
          <table:table-cell table:style-name="TableCell240">
            <text:p text:style-name="P241">Informacje ogólne:</text:p>
          </table:table-cell>
          <table:table-cell table:style-name="TableCell242">
            <text:p text:style-name="P243">Odpowiedź:</text:p>
          </table:table-cell>
        </table:table-row>
        <table:table-row table:style-name="TableRow244">
          <table:table-cell table:style-name="TableCell245">
            <text:p text:style-name="P246"><text:span text:style-name="T247">Czy wykonawca jest mikroprzedsiębiorstwem bądź małym lub średnim przedsiębiorstwem</text:span><text:span text:style-name="T248"><text:note text:note-class="footnote" text:id="_ftn6"><text:note-citation>7</text:note-citation><text:note-body><text:p text:style-name="Footnote"><text:span text:style-name="T249">Por.<text:s/></text:span><text:span text:style-name="T250">zalecenie Komisji z dnia 6 maja 2003 r. dotyczące<text:s/></text:span><text:span text:style-name="T251">definicji mikroprzedsiębiorstw oraz małych i średnich przedsiębiorstw (Dz.U. L 124 z 20.5.2003, s. 36). Te informacje są wymagane wyłącznie do celów statystycznych.</text:span></text:p><text:p text:style-name="P252"><text:span text:style-name="T253"><text:tab/>Mikroprzedsiębiorstwo:</text:span><text:span text:style-name="T254"><text:s/>przedsiębiorstwo, które<text:s/></text:span><text:span text:style-name="T255">zatrudnia mniej niż 10 osób</text:span><text:span text:style-name="T256"><text:s/>i którego roczn</text:span><text:span text:style-name="T257">y obrót lub roczna suma bilansowa<text:s/></text:span><text:span text:style-name="T258">nie przekracza 2 milionów EUR</text:span><text:span text:style-name="T259">.</text:span></text:p><text:p text:style-name="P260"><text:span text:style-name="T261"><text:tab/>Małe przedsiębiorstwo:</text:span><text:span text:style-name="T262"><text:s/>przedsiębiorstwo, które<text:s/></text:span><text:span text:style-name="T263">zatrudnia mniej niż 50 osób</text:span><text:span text:style-name="T264"><text:s/>i którego roczny obrót lub roczna suma bilansowa<text:s/></text:span><text:span text:style-name="T265">nie przekracza 10 milionów EUR</text:span><text:span text:style-name="T266">.</text:span></text:p><text:p text:style-name="P267"><text:span text:style-name="T268"><text:tab/>Średnie przedsiębiorstwa: przedsi</text:span><text:span text:style-name="T269">ębiorstwa, które nie są mikroprzedsiębiorstwami ani małymi przedsiębiorstwami</text:span><text:span text:style-name="T270"><text:s/>i które<text:s/></text:span><text:span text:style-name="T271">zatrudniają mniej niż 250 osób</text:span><text:span text:style-name="T272"><text:s/>i których<text:s/></text:span><text:span text:style-name="T273">roczny obrót nie przekracza 50 milionów EUR</text:span><text:span text:style-name="T274"><text:s/></text:span><text:span text:style-name="T275">lub</text:span><text:span text:style-name="T276"><text:s/></text:span><text:span text:style-name="T277">roczna suma bilansowa nie przekracza 43 milionów EUR</text:span><text:span text:style-name="T278">.</text:span></text:p></text:note-body></text:note></text:span><text:span text:style-name="T279">?</text:span></text:p>
          </table:table-cell>
          <table:table-cell table:style-name="TableCell280">
            <text:p text:style-name="P281">[] Tak [] Nie</text:p>
          </table:table-cell>
        </table:table-row>
        <table:table-row table:style-name="TableRow282">
          <table:table-cell table:style-name="TableCell283">
            <text:p text:style-name="P284"><text:span text:style-name="T285">Jedynie w<text:s/></text:span><text:span text:style-name="T286">przypadku gdy zamówienie jest zastrzeżone</text:span><text:span text:style-name="T287"><text:note text:note-class="footnote" text:id="_ftn7"><text:note-citation>8</text:note-citation><text:note-body><text:p text:style-name="Footnote"><text:span text:style-name="T288">Zob. ogłoszenie o zamówieniu, pkt III.1.5.</text:span></text:p></text:note-body></text:note></text:span><text:span text:style-name="T289">:</text:span><text:span text:style-name="T290"><text:s/></text:span><text:span text:style-name="T291">czy wykonawca jest zakładem pracy chronionej, „przedsiębiorstwem społecznym”</text:span><text:span text:style-name="T292"><text:note text:note-class="footnote" text:id="_ftn8"><text:note-citation>9</text:note-citation><text:note-body><text:p text:style-name="Footnote"><text:span text:style-name="T293">Tj. przedsiębiorstwem, którego głównym celem jest społeczna i zawodowa integracja osób</text:span><text:bookmark-start text:name="_DV_C939"/><text:span text:style-name="T294"><text:s/>ni</text:span><text:span text:style-name="T295">e</text:span><text:bookmark-end text:name="_DV_C939"/><text:span text:style-name="T296">pełnosprawnych lub defaworyzowanych.</text:span></text:p></text:note-body></text:note></text:span><text:span text:style-name="T297"><text:s/>lub czy będzie realizował zamówienie w ramach programów zatrudnienia chronionego?</text:span><text:span text:style-name="T298"><text:line-break/></text:span><text:span text:style-name="T299">Jeżeli tak,</text:span><text:span text:style-name="T300"><text:line-break/></text:span><text:span text:style-name="T301">jaki jest odpowiedni odsetek pracowników niepełnosprawnych lub defaworyzowanych?</text:span><text:span text:style-name="T302"><text:line-break/></text:span><text:span text:style-name="T303">Jeżeli jest to wymagane, proszę określić, d</text:span><text:span text:style-name="T304">o której kategorii lub których kategorii pracowników niepełnosprawnych lub defaworyzowanych należą dani pracownicy.</text:span></text:p>
          </table:table-cell>
          <table:table-cell table:style-name="TableCell305">
            <text:p text:style-name="P306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307">
          <table:table-cell table:style-name="TableCell308">
            <text:p text:style-name="P309">Jeżeli dotyczy, czy wykonawca jest wpisany do urzędowego wykazu zatwierdzonych wykonawców lub posiada<text:s/>równoważne<text:s/><text:soft-page-break/>zaświadczenie (np. w ramach krajowego systemu (wstępnego) kwalifikowania)?</text:p>
          </table:table-cell>
          <table:table-cell table:style-name="TableCell310">
            <text:p text:style-name="P311">[] Tak [] Nie [] Nie dotyczy</text:p>
          </table:table-cell>
        </table:table-row>
        <table:table-row table:style-name="TableRow312">
          <table:table-cell table:style-name="TableCell313">
            <text:p text:style-name="P314"><text:span text:style-name="T315">Jeżeli tak</text:span><text:span text:style-name="T316">:</text:span></text:p>
            <text:p text:style-name="P317">Proszę udzielić odpowiedzi w pozostałych fragmentach niniejszej sekcji, w sekcji B i, w odpowiednich przypadkach, sekcji C<text:s/>niniejszej części, uzupełnić część V (w stosownych przypadkach) oraz w każdym przypadku wypełnić i podpisać część VI.</text:p>
            <text:p text:style-name="P318"><text:span text:style-name="T319">a) Proszę podać nazwę wykazu lub zaświadczenia i odpowiedni numer rejestracyjny lub numer zaświadczenia, jeżeli dotyczy:</text:span><text:span text:style-name="T320"><text:line-break/></text:span><text:span text:style-name="T321">b) Jeżeli poświad</text:span><text:span text:style-name="T322">czenie wpisu do wykazu lub wydania zaświadczenia jest dostępne w formie elektronicznej, proszę podać:</text:span><text:span text:style-name="T323"><text:line-break/></text:span><text:span text:style-name="T324"><text:line-break/></text:span><text:span text:style-name="T325">c) Proszę podać dane referencyjne stanowiące podstawę wpisu do wykazu lub wydania zaświadczenia oraz, w stosownych przypadkach, klasyfikację nadaną w urz</text:span><text:span text:style-name="T326">ędowym wykazie</text:span><text:span text:style-name="T327"><text:note text:note-class="footnote" text:id="_ftn9"><text:note-citation>10</text:note-citation><text:note-body><text:p text:style-name="Footnote"><text:span text:style-name="T328">Dane referencyjne i klasyfikacja, o ile istnieją, są określone na zaświadczeniu.</text:span></text:p></text:note-body></text:note></text:span><text:span text:style-name="T329">:</text:span><text:span text:style-name="T330"><text:line-break/></text:span><text:span text:style-name="T331">d) Czy wpis do wykazu lub wydane zaświadczenie obejmują wszystkie wymagane kryteria kwalifikacji?</text:span><text:span text:style-name="T332"><text:line-break/></text:span><text:span text:style-name="T333">Jeżeli nie:</text:span><text:span text:style-name="T334"><text:line-break/></text:span><text:span text:style-name="T335">Proszę dodatkowo uzupełnić brakujące informacje</text:span><text:span text:style-name="T336"><text:s/>w części IV w sekcjach A, B, C lub D, w zależności od przypadku.</text:span><text:span text:style-name="T337"><text:s/></text:span><text:span text:style-name="T338"><text:line-break/></text:span><text:span text:style-name="T339">WYŁĄCZNIE jeżeli jest to wymagane w stosownym ogłoszeniu lub dokumentach zamówienia:</text:span><text:span text:style-name="T340"><text:line-break/></text:span><text:span text:style-name="T341">e) Czy wykonawca będzie w stanie przedstawić zaświadczenie odnoszące się do płatności składek na ubezpie</text:span><text:span text:style-name="T342">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343"><text:line-break/></text:span><text:span text:style-name="T344">Jeżeli odnośn</text:span><text:span text:style-name="T345">a dokumentacja jest dostępna w formie elektronicznej, proszę wskazać:</text:span></text:p>
          </table:table-cell>
          <table:table-cell table:style-name="TableCell346">
            <text:p text:style-name="P347"><text:line-break/><text:line-break/><text:line-break/><text:line-break/><text:line-break/><text:line-break/></text:p>
            <text:p text:style-name="P348">a) [……]<text:line-break/><text:line-break/></text:p>
            <text:p text:style-name="P349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350">
          <table:table-cell table:style-name="TableCell351">
            <text:p text:style-name="P352">Rodzaj uczestnictwa:</text:p>
          </table:table-cell>
          <table:table-cell table:style-name="TableCell353">
            <text:p text:style-name="P354">Odpowiedź:</text:p>
          </table:table-cell>
        </table:table-row>
        <table:table-row table:style-name="TableRow355">
          <table:table-cell table:style-name="TableCell356">
            <text:p text:style-name="P357"><text:span text:style-name="T358">Czy wykonawca bierze udział w postępowaniu o udzielenie zamówienia wspólnie z innymi wykonawcami</text:span><text:span text:style-name="T359"><text:note text:note-class="footnote" text:id="_ftn10"><text:note-citation>11</text:note-citation><text:note-body><text:p text:style-name="Footnote"><text:span text:style-name="T360">Zwłaszcza w<text:s/></text:span><text:span text:style-name="T361">ramach grupy, konsorcjum, spółki<text:s/></text:span><text:span text:style-name="T362">joint venture</text:span><text:span text:style-name="T363"><text:s/>lub podobnego podmiotu.</text:span></text:p></text:note-body></text:note></text:span><text:span text:style-name="T364">?</text:span></text:p>
          </table:table-cell>
          <table:table-cell table:style-name="TableCell365">
            <text:p text:style-name="P366">[] Tak [] Nie</text:p>
          </table:table-cell>
        </table:table-row>
        <table:table-row table:style-name="TableRow367">
          <table:table-cell table:style-name="TableCell368" table:number-columns-spanned="2">
            <text:p text:style-name="P369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Jeżeli tak</text:span><text:span text:style-name="T374">:</text:span><text:span text:style-name="T375"><text:line-break/></text:span><text:span text:style-name="T376">a) Proszę wskazać rolę wykonawcy w<text:s/></text:span><text:span text:style-name="T377">grupie (lider, odpowiedzialny za określone zadania itd.):</text:span><text:span text:style-name="T378"><text:line-break/></text:span><text:span text:style-name="T379">b) Proszę wskazać pozostałych wykonawców biorących wspólnie udział w postępowaniu o udzielenie zamówienia:</text:span><text:span text:style-name="T380"><text:line-break/></text:span><text:soft-page-break/><text:span text:style-name="T381">c) W stosownych przypadkach nazwa grupy biorącej udział:</text:span></text:p>
          </table:table-cell>
          <table:table-cell table:style-name="TableCell382">
            <text:p text:style-name="P383"><text:line-break/>a): [……]<text:line-break/><text:line-break/><text:line-break/>b): [……]<text:line-break/><text:line-break/><text:soft-page-break/><text:line-break/>c): [……]</text:p>
          </table:table-cell>
        </table:table-row>
        <table:table-row table:style-name="TableRow384">
          <table:table-cell table:style-name="TableCell385">
            <text:p text:style-name="P386">Części</text:p>
          </table:table-cell>
          <table:table-cell table:style-name="TableCell387">
            <text:p text:style-name="P388">Odpowiedź:</text:p>
          </table:table-cell>
        </table:table-row>
        <table:table-row table:style-name="TableRow389">
          <table:table-cell table:style-name="TableCell390">
            <text:p text:style-name="P391">W stosownych przypadkach wskazanie części zamówienia, w odniesieniu do której (których) wykonawca zamierza złożyć ofertę.</text:p>
          </table:table-cell>
          <table:table-cell table:style-name="TableCell392">
            <text:p text:style-name="P393">[ <text:s text:c="2"/>]</text:p>
          </table:table-cell>
        </table:table-row>
      </table:table>
      <text:p text:style-name="P394">B: Informacje na temat przedstawicieli wykonawcy</text:p>
      <text:p text:style-name="P395">W stosownych przypadkach proszę podać imię i nazwisko<text:s/>(imiona i nazwiska) oraz adres(-y) osoby (osób) upoważnionej(-ych) do reprezentowania wykonawcy na potrzeby niniejszego postępowania o udzielenie zamówienia: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Osoby upoważnione do reprezentowania, o ile istnieją:</text:p>
          </table:table-cell>
          <table:table-cell table:style-name="TableCell402">
            <text:p text:style-name="P403">Odpowiedź:</text:p>
          </table:table-cell>
        </table:table-row>
        <table:table-row table:style-name="TableRow404">
          <table:table-cell table:style-name="TableCell405">
            <text:p text:style-name="P406">Imię i nazwisko,<text:s/><text:line-break/>wraz z datą i<text:s/>miejscem urodzenia, jeżeli są wymagane:</text:p>
          </table:table-cell>
          <table:table-cell table:style-name="TableCell407">
            <text:p text:style-name="P408">[……],<text:line-break/>[……]</text:p>
          </table:table-cell>
        </table:table-row>
        <table:table-row table:style-name="TableRow409">
          <table:table-cell table:style-name="TableCell410">
            <text:p text:style-name="P411">Stanowisko/Działający(-a) jako:</text:p>
          </table:table-cell>
          <table:table-cell table:style-name="TableCell412">
            <text:p text:style-name="P413">[……]</text:p>
          </table:table-cell>
        </table:table-row>
        <table:table-row table:style-name="TableRow414">
          <table:table-cell table:style-name="TableCell415">
            <text:p text:style-name="P416">Adres pocztowy:</text:p>
          </table:table-cell>
          <table:table-cell table:style-name="TableCell417">
            <text:p text:style-name="P418">[……]</text:p>
          </table:table-cell>
        </table:table-row>
        <table:table-row table:style-name="TableRow419">
          <table:table-cell table:style-name="TableCell420">
            <text:p text:style-name="P421">Telefon:</text:p>
          </table:table-cell>
          <table:table-cell table:style-name="TableCell422">
            <text:p text:style-name="P423">[……]</text:p>
          </table:table-cell>
        </table:table-row>
        <table:table-row table:style-name="TableRow424">
          <table:table-cell table:style-name="TableCell425">
            <text:p text:style-name="P426">Adres e-mail:</text:p>
          </table:table-cell>
          <table:table-cell table:style-name="TableCell427">
            <text:p text:style-name="P428">[……]</text:p>
          </table:table-cell>
        </table:table-row>
        <table:table-row table:style-name="TableRow429">
          <table:table-cell table:style-name="TableCell430">
            <text:p text:style-name="P431">W razie potrzeby proszę podać szczegółowe informacje dotyczące przedstawicielstwa (jego form, zakresu, celu<text:s/>itd.):</text:p>
          </table:table-cell>
          <table:table-cell table:style-name="TableCell432">
            <text:p text:style-name="P433">[……]</text:p>
          </table:table-cell>
        </table:table-row>
      </table:table>
      <text:p text:style-name="P434">C: Informacje na temat polegania na zdolności innych podmiotów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Zależność od innych podmiotów:</text:p>
          </table:table-cell>
          <table:table-cell table:style-name="TableCell441">
            <text:p text:style-name="P442">Odpowiedź:</text:p>
          </table:table-cell>
        </table:table-row>
        <table:table-row table:style-name="TableRow443">
          <table:table-cell table:style-name="TableCell444">
            <text:p text:style-name="P445">Czy wykonawca polega na zdolności innych podmiotów w celu spełnienia kryteriów kwalifikacji określonych poniżej w części IV oraz<text:s/>(ewentualnych) kryteriów i zasad określonych poniżej w części V?</text:p>
          </table:table-cell>
          <table:table-cell table:style-name="TableCell446">
            <text:p text:style-name="P447">[] Tak [] Nie</text:p>
          </table:table-cell>
        </table:table-row>
      </table:table>
      <text:p text:style-name="P448"><text:span text:style-name="T449">Jeżeli tak</text:span><text:span text:style-name="T450">, proszę przedstawić –<text:s/></text:span><text:span text:style-name="T451">dla każdego</text:span><text:span text:style-name="T452"><text:s/>z podmiotów, których to dotyczy – odrębny formularz jednolitego europejskiego dokumentu zamówienia zawierający informacje wymagane<text:s/></text:span><text:span text:style-name="T453">w<text:s/></text:span><text:span text:style-name="T454">niniejszej części sekcja A i B oraz w części III</text:span><text:span text:style-name="T455">, należycie wypełniony i podpisany przez dane podmioty.<text:s/></text:span><text:span text:style-name="T456"><text:line-break/></text:span><text:span text:style-name="T457">Należy zauważyć, że dotyczy to również wszystkich pracowników technicznych lub służb technicznych, nienależących bezpośrednio do przedsiębiorstwa dan</text:span><text:span text:style-name="T458">ego wykonawcy, w szczególności tych odpowiedzialnych za kontrolę jakości, a w przypadku zamówień publicznych na roboty budowlane – tych, do których wykonawca będzie mógł się zwrócić o wykonanie robót budowlanych.<text:s/></text:span><text:span text:style-name="T459"><text:line-break/></text:span><text:span text:style-name="T460">O ile ma to znaczenie dla określonych zdol</text:span><text:span text:style-name="T461">ności, na których polega wykonawca, proszę dołączyć – dla każdego z podmiotów, których to dotyczy – informacje wymagane w częściach IV i V</text:span><text:span text:style-name="T462"><text:note text:note-class="footnote" text:id="_ftn11"><text:note-citation>12</text:note-citation><text:note-body><text:p text:style-name="Footnote"><text:span text:style-name="T463">Np. dla służb technicznych zaangażowanych w kontrolę jakości: część IV, sekcja C, pkt 3.</text:span></text:p></text:note-body></text:note></text:span><text:span text:style-name="T464">.</text:span></text:p>
      <text:soft-page-break/>
      <text:p text:style-name="P465">D: Informacje dotyczące podwykonawców, na których zdolności wykonawca nie polega</text:p>
      <text:p text:style-name="P466">(Sekcja, którą należy wypełnić jedynie w przypadku gdy instytucja zamawiająca lub podmiot zamawiający wprost tego zażąda.)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Podwykonawstwo:</text:p>
          </table:table-cell>
          <table:table-cell table:style-name="TableCell473">
            <text:p text:style-name="P474">Odpowiedź:</text:p>
          </table:table-cell>
        </table:table-row>
        <table:table-row table:style-name="TableRow475">
          <table:table-cell table:style-name="TableCell476">
            <text:p text:style-name="P477">Czy wykonawca zamierza zlecić osobom trzecim<text:s/>podwykonawstwo jakiejkolwiek części zamówienia?</text:p>
          </table:table-cell>
          <table:table-cell table:style-name="TableCell478">
            <text:p text:style-name="P479"><text:span text:style-name="T480">[] Tak [] Nie</text:span><text:span text:style-name="T481"><text:line-break/></text:span><text:span text:style-name="T482">Jeżeli<text:s/></text:span><text:span text:style-name="T483">tak i o ile jest to wiadome</text:span><text:span text:style-name="T484">, proszę podać wykaz proponowanych podwykonawców:</text:span></text:p>
            <text:p text:style-name="P485">[…]</text:p>
          </table:table-cell>
        </table:table-row>
      </table:table>
      <text:p text:style-name="P486"><text:span text:style-name="T487">Jeżeli instytucja zamawiająca lub podmiot zamawiający wyraźnie żąda przedstawienia tych informacji<text:s/></text:span><text:span text:style-name="T488">oprócz</text:span><text:span text:style-name="T489"><text:s/>informacji<text:s/></text:span><text:span text:style-name="T490">wymaganych w niniejszej sekcji, proszę przedstawić – dla każdego podwykonawcy (każdej kategorii podwykonawców), których to dotyczy – informacje wymagane w niniejszej części sekcja A i B oraz w części III.</text:span></text:p>
      <text:p text:style-name="P491"/>
      <text:p text:style-name="P492">Część III: Podstawy wykluczenia</text:p>
      <text:p text:style-name="P493">A: Podstawy związane z wyrokami skazującymi za przestępstwo</text:p>
      <text:p text:style-name="P494">W art. 57 ust. 1 dyrektywy 2014/24/UE określono następujące powody wykluczenia:</text:p>
      <text:list text:style-name="WW8Num2" text:continue-numbering="true">
        <text:list-item>
          <text:p text:style-name="P495"><text:span text:style-name="T496">udział w<text:s/></text:span><text:span text:style-name="T497">organizacji przestępczej</text:span><text:span text:style-name="T498"><text:note text:note-class="footnote" text:id="_ftn12"><text:note-citation>13</text:note-citation><text:note-body><text:p text:style-name="Footnote"><text:span text:style-name="T499">Zgodnie z definicją zawartą w art. 2 decyzji ramowej Rady 2008/841/WSiSW z dnia 24<text:s/></text:span><text:span text:style-name="T500">października 2008 r. w sprawie zwalczania przestępczości zorganizowanej (Dz.U. L 300 z 11.11.2008, s. 42).</text:span></text:p></text:note-body></text:note></text:span><text:span text:style-name="T501">;</text:span></text:p>
        </text:list-item>
        <text:list-item>
          <text:p text:style-name="P502"><text:span text:style-name="T503">korupcja</text:span><text:span text:style-name="T504"><text:note text:note-class="footnote" text:id="_ftn13"><text:note-citation>14</text:note-citation><text:note-body><text:p text:style-name="Footnote"><text:span text:style-name="T505">Zgodnie z definicją zawartą w art. 3 Konwencji w sprawie zwalczania korupcji urzędników Wspólnot Europejskich i urzędników państw członko</text:span><text:span text:style-name="T506">wskich Unii Europejskiej (Dz.U. C 195 z 25.6.1997, s. 1) i w art. 2 ust. 1 decyzji ramowej Rady 2003/568/WSiSW z dnia 22 lipca 2003 r. w sprawie zwalczania korupcji w sektorze prywatnym (Dz.U. L 192 z 31.7.2003, s. 54). Ta podstawa wykluczenia obejmuje rów</text:span><text:span text:style-name="T507">nież korupcję zdefiniowaną w prawie krajowym instytucji zamawiającej (podmiotu zamawiającego) lub wykonawcy.</text:span></text:p></text:note-body></text:note></text:span><text:span text:style-name="T508">;</text:span></text:p>
        </text:list-item>
        <text:list-item>
          <text:p text:style-name="P509"><text:bookmark-start text:name="_DV_M1264"/><text:bookmark-end text:name="_DV_M1264"/><text:span text:style-name="T510">nadużycie finansowe</text:span><text:span text:style-name="T511"><text:note text:note-class="footnote" text:id="_ftn14"><text:note-citation>15</text:note-citation><text:note-body><text:p text:style-name="Footnote"><text:span text:style-name="T512">W rozumieniu art. 1 Konwencji w sprawie ochrony interesów finansowych Wspólnot Europejskich (Dz.U. C 316 z 27.11.1995, s. 48</text:span><text:span text:style-name="T513">).</text:span></text:p></text:note-body></text:note></text:span><text:span text:style-name="T514">;</text:span><text:bookmark-start text:name="_DV_M1266"/><text:bookmark-end text:name="_DV_M1266"/></text:p>
        </text:list-item>
        <text:list-item>
          <text:p text:style-name="P515"><text:span text:style-name="T516">przestępstwa terrorystyczne lub przestępstwa związane z działalnością terrorystyczną</text:span><text:bookmark-start text:name="_DV_M1268"/><text:bookmark-end text:name="_DV_M1268"/><text:span text:style-name="T517"><text:note text:note-class="footnote" text:id="_ftn15"><text:note-citation>16</text:note-citation><text:note-body><text:p text:style-name="Footnote"><text:span text:style-name="T518">Zgodnie z definicją zawartą w art. 1 i 3 decyzji ramowej Rady z dnia 13 czerwca 2002 r. w sprawie zwalczania terroryzmu (Dz.U. L 164 z 22.6.2002, s. 3). Ta podstawa<text:s/></text:span><text:span text:style-name="T519">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520"><text:span text:style-name="T521">pranie pieniędzy lub finansowanie terroryzmu</text:span><text:span text:style-name="T522"><text:note text:note-class="footnote" text:id="_ftn16"><text:note-citation>17</text:note-citation><text:note-body><text:p text:style-name="Footnote"><text:span text:style-name="T523">Zgodnie z definicją zawa</text:span><text:span text:style-name="T524">rtą w art. 1 dyrektywy 2005/60/WE Parlamentu Europejskiego i Rady z dnia 26 października 2005 r. w sprawie przeciwdziałania korzystaniu z systemu finansowego w celu prania pieniędzy oraz finansowania terroryzmu</text:span><text:span text:style-name="T525"><text:s/>(Dz.U. L 309 z 25.11.2005, s. 15).</text:span></text:p></text:note-body></text:note></text:span></text:p>
        </text:list-item>
        <text:list-item>
          <text:p text:style-name="P526"><text:span text:style-name="T527">praca dzie</text:span><text:span text:style-name="T528">ci</text:span><text:span text:style-name="T529"><text:s/>i inne formy<text:s/></text:span><text:span text:style-name="T530">handlu ludźmi</text:span><text:span text:style-name="T531"><text:note text:note-class="footnote" text:id="_ftn17"><text:note-citation>18</text:note-citation><text:note-body><text:p text:style-name="Footnote"><text:span text:style-name="T532">Zgodnie z definicją zawartą w art. 2 dyrektywy Parlamentu Europejskiego i Rady 2011/36/UE z dnia 5 kwietnia 2011 r. w sprawie zapobiegania handlowi ludźmi i zwalczania tego procederu oraz ochrony ofiar</text:span><text:span text:style-name="T533">, zastępującej decyzję<text:s/></text:span><text:span text:style-name="T534">ramową Rady 2002/629/WSiSW (Dz.U. L 101 z 15.4.2011, s. 1).</text:span></text:p></text:note-body></text:note></text:span><text:span text:style-name="T535">.</text:span></text:p>
        </text:list-item>
      </text:list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Podstawy związane z wyrokami skazującymi za przestępstwo na podstawie przepisów krajowych stanowiących wdrożenie podstaw określonych w art. 57 ust. 1 wspomnianej dyrektywy:</text:p>
          </table:table-cell>
          <table:table-cell table:style-name="TableCell542">
            <text:p text:style-name="P543">Odpowiedź:</text:p>
          </table:table-cell>
        </table:table-row>
        <table:table-row table:style-name="TableRow544">
          <table:table-cell table:style-name="TableCell545">
            <text:p text:style-name="P546"><text:span text:style-name="T547">Czy w<text:s/></text:span><text:span text:style-name="T548">stosunku do<text:s/></text:span><text:span text:style-name="T549">samego wykonawcy</text:span><text:span text:style-name="T550"><text:s/>bądź<text:s/></text:span><text:span text:style-name="T551">jakiejkolwiek</text:span><text:span text:style-name="T552"><text:s/>osoby będącej członkiem organów administracyjnych, zarządzających lub nadzorczych wykonawcy, lub posiadającej w przedsiębiorstwie wykonawcy uprawnienia do reprezentowania, uprawnienia decyzyjne lub kontrolne,</text:span><text:span text:style-name="T553"><text:s/></text:span><text:span text:style-name="T554">wydany został prawomocny wyrok</text:span><text:span text:style-name="T555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556">
            <text:p text:style-name="P557">[] Tak [] Nie</text:p>
            <text:p text:style-name="P558"><text:span text:style-name="T559">Jeżeli odnośna dokumentacja jest dostępna w formie</text:span><text:span text:style-name="T560"><text:s/>elektronicznej, proszę wskazać: (adres internetowy, wydający urząd lub organ, dokładne dane referencyjne dokumentacji):</text:span><text:span text:style-name="T561"><text:line-break/></text:span><text:span text:style-name="T562">[……][……][……][……]</text:span><text:span text:style-name="T563"><text:note text:note-class="footnote" text:id="_ftn18"><text:note-citation>19</text:note-citation><text:note-body><text:p text:style-name="Footnote"><text:span text:style-name="T564">Proszę powtórzyć tyle razy, ile jest to konieczne.</text:span></text:p></text:note-body></text:note></text:span></text:p>
          </table:table-cell>
        </table:table-row>
        <table:table-row table:style-name="TableRow565">
          <table:table-cell table:style-name="TableCell566">
            <text:p text:style-name="P567"><text:span text:style-name="T568">Jeżeli tak</text:span><text:span text:style-name="T569">, proszę podać</text:span><text:span text:style-name="T570"><text:note text:note-class="footnote" text:id="_ftn19"><text:note-citation>20</text:note-citation><text:note-body><text:p text:style-name="Footnote"><text:span text:style-name="T571">Proszę powtórzyć tyle razy, ile jest<text:s/></text:span><text:span text:style-name="T572">to konieczne.</text:span></text:p></text:note-body></text:note></text:span><text:span text:style-name="T573">:</text:span><text:span text:style-name="T574"><text:line-break/></text:span><text:span text:style-name="T575">a) datę wyroku, określić, których spośród punktów 1–6 on dotyczy, oraz podać powód(-ody) skazania;</text:span><text:span text:style-name="T576"><text:line-break/></text:span><text:span text:style-name="T577">b) wskazać, kto został skazany [ ];</text:span><text:span text:style-name="T578"><text:line-break/></text:span><text:span text:style-name="T579">c) w zakresie, w jakim zostało to bezpośrednio ustalone w wyroku:</text:span></text:p>
          </table:table-cell>
          <table:table-cell table:style-name="TableCell580">
            <text:p text:style-name="P581"><text:span text:style-name="T582"><text:line-break/></text:span><text:span text:style-name="T583">a) data: [ <text:s text:c="2"/>], punkt(-y): [ <text:s text:c="2"/>], powód</text:span><text:span text:style-name="T584">(-ody): [ <text:s text:c="2"/>]</text:span><text:span text:style-name="T585"><text:s/></text:span><text:span text:style-name="T586"><text:line-break/></text:span><text:span text:style-name="T587"><text:line-break/></text:span><text:span text:style-name="T588"><text:line-break/></text:span><text:span text:style-name="T589">b) [……]</text:span><text:span text:style-name="T590"><text:line-break/></text:span><text:span text:style-name="T591">c) długość okresu wykluczenia [……] oraz punkt(-y), którego(-ych) to dotyczy.</text:span></text:p>
            <text:soft-page-break/>
            <text:p text:style-name="P592"><text:span text:style-name="T593">Jeżeli odnośna dokumentacja jest dostępna w formie elektronicznej, proszę wskazać: (adres internetowy, wydający urząd lub organ, dokładne dane referencyjn</text:span><text:span text:style-name="T594">e dokumentacji): [……][……][……][……]</text:span><text:span text:style-name="T595"><text:note text:note-class="footnote" text:id="_ftn20"><text:note-citation>21</text:note-citation><text:note-body><text:p text:style-name="Footnote"><text:span text:style-name="T596">Proszę powtórzyć tyle razy, ile jest to konieczne.</text:span></text:p></text:note-body></text:note></text:span></text:p>
          </table:table-cell>
        </table:table-row>
        <table:table-row table:style-name="TableRow597">
          <table:table-cell table:style-name="TableCell598">
            <text:p text:style-name="P599"><text:span text:style-name="T600">W przypadku skazania, czy wykonawca przedsięwziął środki w celu wykazania swojej rzetelności pomimo istnienia odpowiedniej podstawy wykluczenia</text:span><text:span text:style-name="T601"><text:note text:note-class="footnote" text:id="_ftn21"><text:note-citation>22</text:note-citation><text:note-body><text:p text:style-name="Footnote"><text:span text:style-name="T602">Zgodnie z przepisami k</text:span><text:span text:style-name="T603">rajowymi wdrażającymi art. 57 ust. 6 dyrektywy 2014/24/UE.</text:span></text:p></text:note-body></text:note></text:span><text:span text:style-name="T604"><text:s/>(„</text:span><text:span text:style-name="T605">samooczyszczenie”)</text:span><text:span text:style-name="T606">?</text:span></text:p>
          </table:table-cell>
          <table:table-cell table:style-name="TableCell607">
            <text:p text:style-name="P608">[] Tak [] Nie</text:p>
          </table:table-cell>
        </table:table-row>
        <table:table-row table:style-name="TableRow609">
          <table:table-cell table:style-name="TableCell610">
            <text:p text:style-name="P611"><text:span text:style-name="T612">Jeżeli tak</text:span><text:span text:style-name="T613">, proszę opisać przedsięwzięte środki</text:span><text:span text:style-name="T614"><text:note text:note-class="footnote" text:id="_ftn22"><text:note-citation>23</text:note-citation><text:note-body><text:p text:style-name="Footnote"><text:span text:style-name="T615">Uwzględniając charakter popełnionych przestępstw (jednorazowe, powtarzające się, systematyczne itd.),<text:s/></text:span><text:span text:style-name="T616">objaśnienie powinno wykazywać stosowność przedsięwziętych środków.</text:span></text:p></text:note-body></text:note></text:span><text:span text:style-name="T617">:</text:span></text:p>
          </table:table-cell>
          <table:table-cell table:style-name="TableCell618">
            <text:p text:style-name="P619">[……]</text:p>
          </table:table-cell>
        </table:table-row>
      </table:table>
      <text:p text:style-name="P620">B: Podstawy związane z płatnością podatków lub składek na ubezpieczenie społeczne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Płatność podatków lub składek na ubezpieczenie społeczne:</text:p>
          </table:table-cell>
          <table:table-cell table:style-name="TableCell628" table:number-columns-spanned="2">
            <text:p text:style-name="P629">Odpowiedź: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Czy wykonawca wywiązał się ze<text:s/></text:span><text:span text:style-name="T634">wszystkich<text:s/></text:span><text:span text:style-name="T635">obowiązków dotyczących płatności podatków lub składek na ubezpieczenie społeczne</text:span><text:span text:style-name="T636">, zarówno w państwie, w którym ma siedzibę, jak i w państwie członkowskim instytucji zamawiającej lub podmiotu zamawiającego, jeżeli jest ono inne niż państwo siedzi</text:span><text:span text:style-name="T637">by?</text:span></text:p>
          </table:table-cell>
          <table:table-cell table:style-name="TableCell638" table:number-columns-spanned="2">
            <text:p text:style-name="P639">[] Tak [] Nie</text:p>
          </table:table-cell>
          <table:covered-table-cell/>
        </table:table-row>
        <table:table-row table:style-name="TableRow640">
          <table:table-cell table:style-name="TableCell641" table:number-rows-spanned="2">
            <text:p text:style-name="P642"><text:span text:style-name="T643"><text:line-break/></text:span><text:span text:style-name="T644"><text:line-break/></text:span><text:span text:style-name="T645"><text:line-break/></text:span><text:span text:style-name="T646"><text:line-break/></text:span><text:span text:style-name="T647">Jeżeli nie</text:span><text:span text:style-name="T648">, proszę wskazać:</text:span><text:span text:style-name="T649"><text:line-break/></text:span><text:span text:style-name="T650">a) państwo lub państwo członkowskie, którego to dotyczy;</text:span><text:span text:style-name="T651"><text:line-break/></text:span><text:span text:style-name="T652">b) jakiej kwoty to dotyczy?</text:span><text:span text:style-name="T653"><text:line-break/></text:span><text:span text:style-name="T654">c) w jaki sposób zostało ustalone to naruszenie obowiązków:</text:span><text:span text:style-name="T655"><text:line-break/></text:span><text:span text:style-name="T656">1) w trybie<text:s/></text:span><text:span text:style-name="T657">decyzji</text:span><text:span text:style-name="T658"><text:s/>sądowej lub administracyjnej:</text:span></text:p>
            <text:list text:style-name="WW8Num3" text:continue-numbering="true">
              <text:list-item>
                <text:p text:style-name="P659">Czy ta decyzja jest ostateczna i wiążąca?</text:p>
              </text:list-item>
              <text:list-item>
                <text:p text:style-name="P660">Proszę podać datę wyroku lub decyzji.</text:p>
              </text:list-item>
              <text:list-item>
                <text:p text:style-name="Tiret1"><text:span text:style-name="T661">W przypadku wyroku,<text:s/></text:span><text:span text:style-name="T662">o ile została w nim bezpośrednio określona</text:span><text:span text:style-name="T663">, długość okresu wykluczenia:</text:span></text:p>
              </text:list-item>
            </text:list>
            <text:p text:style-name="Standard"><text:span text:style-name="T664">2) w<text:s/></text:span><text:span text:style-name="T665">inny sposób</text:span><text:span text:style-name="T666">? Proszę sprecyzować, w jaki:</text:span></text:p>
            <text:p text:style-name="P66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leCell668">
            <text:p text:style-name="P669">Podatki</text:p>
          </table:table-cell>
          <table:table-cell table:style-name="TableCell670">
            <text:p text:style-name="P671">Składki na ubezpieczenia<text:s/>społeczne</text:p>
          </table:table-cell>
        </table:table-row>
        <table:table-row table:style-name="TableRow672">
          <table:covered-table-cell>
            <text:p text:style-name="Normalny"/>
          </table:covered-table-cell>
          <table:table-cell table:style-name="TableCell673">
            <text:p text:style-name="P674"><text:line-break/>a) [……]<text:line-break/><text:line-break/>b) [……]<text:line-break/><text:line-break/><text:line-break/>c1) [] Tak [] Nie</text:p>
            <text:list text:style-name="WW8Num4" text:continue-numbering="true">
              <text:list-item>
                <text:p text:style-name="P675">[] Tak [] Nie</text:p>
              </text:list-item>
              <text:list-item>
                <text:p text:style-name="P676">[……]<text:line-break/></text:p>
              </text:list-item>
              <text:list-item>
                <text:p text:style-name="P677">[……]<text:line-break/><text:line-break/></text:p>
              </text:list-item>
            </text:list>
            <text:p text:style-name="P678"/>
            <text:p text:style-name="P679"><text:span text:style-name="T680">c2) [ …]</text:span><text:span text:style-name="T681"><text:line-break/></text:span><text:span text:style-name="T682"><text:line-break/></text:span><text:span text:style-name="T683">d) [] Tak [] Nie</text:span><text:span text:style-name="T684"><text:line-break/></text:span><text:span text:style-name="T685">Jeżeli tak</text:span><text:span text:style-name="T686">, proszę podać szczegółowe informacje na ten temat: [……]</text:span></text:p>
          </table:table-cell>
          <table:table-cell table:style-name="TableCell687">
            <text:p text:style-name="P688"><text:line-break/>a) [……]<text:line-break/><text:line-break/>b) [……]<text:line-break/><text:line-break/><text:line-break/>c1) [] Tak [] Nie</text:p>
            <text:list text:style-name="WW8Num4" text:continue-numbering="true">
              <text:list-item>
                <text:p text:style-name="P689">[] Tak [] Nie</text:p>
              </text:list-item>
              <text:list-item>
                <text:p text:style-name="P690">[……]<text:line-break/></text:p>
              </text:list-item>
              <text:list-item>
                <text:p text:style-name="P691">[……]<text:line-break/><text:line-break/></text:p>
              </text:list-item>
            </text:list>
            <text:p text:style-name="P692"/>
            <text:p text:style-name="P693"><text:span text:style-name="T694">c2) [ …]</text:span><text:span text:style-name="T695"><text:line-break/></text:span><text:span text:style-name="T696"><text:line-break/></text:span><text:span text:style-name="T697">d) []<text:s/></text:span><text:span text:style-name="T698">Tak [] Nie</text:span><text:span text:style-name="T699"><text:line-break/></text:span><text:span text:style-name="T700">Jeżeli tak</text:span><text:span text:style-name="T701">, proszę podać szczegółowe informacje na ten temat: [……]</text:span></text:p>
          </table:table-cell>
        </table:table-row>
        <text:soft-page-break/>
        <table:table-row table:style-name="TableRow702">
          <table:table-cell table:style-name="TableCell703">
            <text:p text:style-name="P704">Jeżeli odnośna dokumentacja dotycząca płatności podatków lub składek na ubezpieczenie społeczne jest dostępna w formie elektronicznej, proszę wskazać:</text:p>
          </table:table-cell>
          <table:table-cell table:style-name="TableCell705" table:number-columns-spanned="2">
            <text:p text:style-name="P706"><text:span text:style-name="T707">(adres internetowy,<text:s/></text:span><text:span text:style-name="T708">wydający urząd lub organ, dokładne dane referencyjne dokumentacji):</text:span><text:span text:style-name="T709"><text:s/></text:span><text:span text:style-name="T710"><text:note text:note-class="footnote" text:id="_ftn23"><text:note-citation>24</text:note-citation><text:note-body><text:p text:style-name="Footnote"><text:span text:style-name="T711">Proszę powtórzyć tyle razy, ile jest to konieczne.</text:span></text:p></text:note-body></text:note></text:span><text:span text:style-name="T712"><text:line-break/></text:span><text:span text:style-name="T713">[……][……][……]</text:span></text:p>
          </table:table-cell>
          <table:covered-table-cell/>
        </table:table-row>
      </table:table>
      <text:p text:style-name="SectionTitle"><text:span text:style-name="T714">C: Podstawy związane z niewypłacalnością, konfliktem interesów lub wykroczeniami zawodowymi</text:span><text:span text:style-name="T715"><text:note text:note-class="footnote" text:id="_ftn24"><text:note-citation>25</text:note-citation><text:note-body><text:p text:style-name="Footnote"><text:span text:style-name="T716">Zob. art. 57 ust. 4<text:s/></text:span><text:span text:style-name="T717">dyrektywy 2014/24/WE.</text:span></text:p></text:note-body></text:note></text:span></text:p>
      <text:p text:style-name="P718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Informacje dotyczące ewentualnej niewypłacalności, konfliktu interesów lub wykroczeń zawodowych</text:p>
          </table:table-cell>
          <table:table-cell table:style-name="TableCell725">
            <text:p text:style-name="P726">Odpowiedź:</text:p>
          </table:table-cell>
        </table:table-row>
        <table:table-row table:style-name="TableRow727">
          <table:table-cell table:style-name="TableCell728" table:number-rows-spanned="2">
            <text:p text:style-name="P729"><text:span text:style-name="T730">Czy</text:span><text:span text:style-name="T731"><text:s/>wykonawca,<text:s/></text:span><text:span text:style-name="T732">wedle własnej wiedzy</text:span><text:span text:style-name="T733">, naruszył<text:s/></text:span><text:span text:style-name="T734">swoje obowiązki</text:span><text:span text:style-name="T735"><text:s/>w dziedzinie<text:s/></text:span><text:span text:style-name="T736">prawa środowiska, prawa socjalnego i prawa pracy</text:span><text:span text:style-name="T737"><text:note text:note-class="footnote" text:id="_ftn25"><text:note-citation>26</text:note-citation><text:note-body><text:p text:style-name="Footnote"><text:span text:style-name="T738">O których mowa, do celów niniejszego zamówienia, w prawie krajowym, w stosownym ogłoszeniu lub w dokumentach zamówienia bądź w art. 1</text:span><text:span text:style-name="T739">8 ust. 2 dyrektywy 2014/24/UE.</text:span></text:p></text:note-body></text:note></text:span><text:span text:style-name="T740">?</text:span></text:p>
          </table:table-cell>
          <table:table-cell table:style-name="TableCell741">
            <text:p text:style-name="P742">[] Tak [] Nie</text:p>
          </table:table-cell>
        </table:table-row>
        <table:table-row table:style-name="TableRow743">
          <table:covered-table-cell>
            <text:p text:style-name="Normalny"/>
          </table:covered-table-cell>
          <table:table-cell table:style-name="TableCell744">
            <text:p text:style-name="P745"><text:span text:style-name="T746">Jeżeli tak</text:span><text:span text:style-name="T747">, czy wykonawca przedsięwziął środki w celu wykazania swojej rzetelności pomimo istnienia odpowiedniej podstawy wykluczenia („samooczyszczenie”)?</text:span><text:span text:style-name="T748"><text:line-break/></text:span><text:span text:style-name="T749">[] Tak [] Nie</text:span><text:span text:style-name="T750"><text:line-break/></text:span><text:span text:style-name="T751">Jeżeli tak</text:span><text:span text:style-name="T752">, proszę opisać<text:s/></text:span><text:span text:style-name="T753">przedsięwzięte środki: [……]</text:span></text:p>
          </table:table-cell>
        </table:table-row>
        <table:table-row table:style-name="TableRow754">
          <table:table-cell table:style-name="TableCell755">
            <text:p text:style-name="P756"><text:span text:style-name="T757">Czy wykonawca znajduje się w jednej z następujących sytuacji:</text:span><text:span text:style-name="T758"><text:line-break/></text:span><text:span text:style-name="T759">a)<text:s/></text:span><text:span text:style-name="T760">zbankrutował</text:span><text:span text:style-name="T761">; lub</text:span><text:span text:style-name="T762"><text:line-break/></text:span><text:span text:style-name="T763">b)<text:s/></text:span><text:span text:style-name="T764">prowadzone jest wobec niego postępowanie upadłościowe</text:span><text:span text:style-name="T765"><text:s/>lub likwidacyjne; lub</text:span><text:span text:style-name="T766"><text:line-break/></text:span><text:span text:style-name="T767">c) zawarł<text:s/></text:span><text:span text:style-name="T768">układ z wierzycielami</text:span><text:span text:style-name="T769">; lub</text:span><text:span text:style-name="T770"><text:line-break/></text:span><text:span text:style-name="T771">d) znajduje się w innej tego</text:span><text:span text:style-name="T772"><text:s/>rodzaju sytuacji wynikającej z podobnej procedury przewidzianej w krajowych przepisach ustawowych i wykonawczych</text:span><text:span text:style-name="T773"><text:note text:note-class="footnote" text:id="_ftn26"><text:note-citation>27</text:note-citation><text:note-body><text:p text:style-name="Footnote"><text:span text:style-name="T774">Zob. przepisy krajowe, stosowne ogłoszenie lub dokumenty zamówienia.</text:span></text:p></text:note-body></text:note></text:span><text:span text:style-name="T775">; lub</text:span><text:span text:style-name="T776"><text:line-break/></text:span><text:span text:style-name="T777">e) jego aktywami zarządza likwidator lub sąd; lub</text:span><text:span text:style-name="T778"><text:line-break/></text:span><text:span text:style-name="T779">f) jego działaln</text:span><text:span text:style-name="T780">ość gospodarcza jest zawieszona?</text:span><text:span text:style-name="T781"><text:line-break/></text:span><text:span text:style-name="T782">Jeżeli tak:</text:span></text:p>
            <text:list text:style-name="WW8Num4" text:continue-numbering="true">
              <text:list-item>
                <text:p text:style-name="P783">Proszę podać szczegółowe informacje:</text:p>
              </text:list-item>
              <text:list-item>
                <text:p text:style-name="Tiret0"><text:span text:style-name="T784">Proszę podać powody, które pomimo powyższej sytuacji umożliwiają realizację zamówienia, z uwzględnieniem mających zastosowanie przepisów krajowych i środków dotyczących konty</text:span><text:span text:style-name="T785">nuowania działalności gospodarczej</text:span><text:span text:style-name="T786"><text:note text:note-class="footnote" text:id="_ftn27"><text:note-citation>28</text:note-citation><text:note-body><text:p text:style-name="Footnote"><text:span text:style-name="T787">Nie trzeba podawać tych informacji, jeżeli wykluczenie wykonawców w jednym z przypadków wymienionych w lit. a)–f) stało się obowiązkowe na mocy obowiązującego prawa krajowego bez żadnej możliwości odstępstwa w sytuacji,</text:span><text:span text:style-name="T788"><text:s/>gdy wykonawcy są pomimo to w stanie zrealizować zamówienie.</text:span></text:p></text:note-body></text:note></text:span><text:span text:style-name="T789">.</text:span></text:p>
              </text:list-item>
            </text:list>
            <text:soft-page-break/>
            <text:p text:style-name="P790">Jeżeli odnośna dokumentacja jest dostępna w formie elektronicznej, proszę wskazać:</text:p>
          </table:table-cell>
          <table:table-cell table:style-name="TableCell791">
            <text:p text:style-name="P792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93"/>
            <text:p text:style-name="P794"/>
            <text:list text:style-name="WW8Num4" text:continue-numbering="true">
              <text:list-item>
                <text:p text:style-name="P795">[……]</text:p>
              </text:list-item>
              <text:list-item>
                <text:p text:style-name="P796">[……]<text:line-break/><text:line-break/><text:line-break/><text:line-break/></text:p>
              </text:list-item>
            </text:list>
            <text:p text:style-name="P797"/>
            <text:soft-page-break/>
            <text:p text:style-name="P798">(adres internetowy, wydający urząd lub organ, dokładne dane<text:s/>referencyjne dokumentacji): [……][……][……]</text:p>
          </table:table-cell>
        </table:table-row>
        <table:table-row table:style-name="TableRow799">
          <table:table-cell table:style-name="TableCell800" table:number-rows-spanned="2">
            <text:p text:style-name="P801"><text:span text:style-name="T802">Czy wykonawca jest winien<text:s/></text:span><text:span text:style-name="T803">poważnego wykroczenia zawodowego</text:span><text:span text:style-name="T804"><text:note text:note-class="footnote" text:id="_ftn28"><text:note-citation>29</text:note-citation><text:note-body><text:p text:style-name="Footnote"><text:span text:style-name="T805">W stosownych przypadkach zob. definicje w prawie krajowym, stosownym ogłoszeniu lub dokumentach zamówienia.</text:span></text:p></text:note-body></text:note></text:span><text:span text:style-name="T806">?<text:s/></text:span><text:span text:style-name="T807"><text:line-break/></text:span><text:span text:style-name="T808">Jeżeli tak, proszę podać szczegółowe inform</text:span><text:span text:style-name="T809">acje na ten temat:</text:span></text:p>
          </table:table-cell>
          <table:table-cell table:style-name="TableCell810">
            <text:p text:style-name="P811">[] Tak [] Nie<text:line-break/><text:line-break/><text:s/>[……]</text:p>
          </table:table-cell>
        </table:table-row>
        <table:table-row table:style-name="TableRow812">
          <table:covered-table-cell>
            <text:p text:style-name="Normalny"/>
          </table:covered-table-cell>
          <table:table-cell table:style-name="TableCell813">
            <text:p text:style-name="P814"><text:span text:style-name="T815">Jeżeli tak</text:span><text:span text:style-name="T816">, czy wykonawca przedsięwziął środki w celu samooczyszczenia? [] Tak [] Nie</text:span><text:span text:style-name="T817"><text:line-break/></text:span><text:span text:style-name="T818">Jeżeli tak</text:span><text:span text:style-name="T819">, proszę opisać przedsięwzięte środki: [……]</text:span></text:p>
          </table:table-cell>
        </table:table-row>
        <table:table-row table:style-name="TableRow820">
          <table:table-cell table:style-name="TableCell821" table:number-rows-spanned="2">
            <text:p text:style-name="P822"><text:span text:style-name="T823">Czy wykonawca</text:span><text:span text:style-name="T824"><text:s/>zawarł z innymi wykonawcami<text:s/></text:span><text:span text:style-name="T825">porozumienia mające na celu<text:s/></text:span><text:span text:style-name="T826">zakłócenie konkurencji</text:span><text:span text:style-name="T827">?</text:span><text:span text:style-name="T828"><text:line-break/></text:span><text:span text:style-name="T829">Jeżeli tak</text:span><text:span text:style-name="T830">, proszę podać szczegółowe informacje na ten temat:</text:span></text:p>
          </table:table-cell>
          <table:table-cell table:style-name="TableCell831">
            <text:p text:style-name="P832">[] Tak [] Nie<text:line-break/><text:line-break/><text:line-break/>[…]</text:p>
          </table:table-cell>
        </table:table-row>
        <table:table-row table:style-name="TableRow833">
          <table:covered-table-cell>
            <text:p text:style-name="Normalny"/>
          </table:covered-table-cell>
          <table:table-cell table:style-name="TableCell834">
            <text:p text:style-name="P835"><text:span text:style-name="T836">Jeżeli tak</text:span><text:span text:style-name="T837">, czy wykonawca przedsięwziął środki w celu samooczyszczenia? [] Tak [] Nie</text:span><text:span text:style-name="T838"><text:line-break/></text:span><text:span text:style-name="T839">Jeżeli tak</text:span><text:span text:style-name="T840">, proszę opisać przedsięwzięte środki: [……]</text:span></text:p>
          </table:table-cell>
        </table:table-row>
        <table:table-row table:style-name="TableRow841">
          <table:table-cell table:style-name="TableCell842">
            <text:p text:style-name="P843"><text:span text:style-name="T844">Czy<text:s/></text:span><text:span text:style-name="T845">wykonawca wie o jakimkolwiek<text:s/></text:span><text:span text:style-name="T846">konflikcie interesów</text:span><text:span text:style-name="T847"><text:note text:note-class="footnote" text:id="_ftn29"><text:note-citation>30</text:note-citation><text:note-body><text:p text:style-name="Footnote"><text:span text:style-name="T848">Wskazanym w prawie krajowym, stosownym ogłoszeniu lub dokumentach zamówienia.</text:span></text:p></text:note-body></text:note></text:span><text:span text:style-name="T849"><text:s/>spowodowanym jego udziałem w postępowaniu o udzielenie zamówienia?</text:span><text:span text:style-name="T850"><text:line-break/></text:span><text:span text:style-name="T851">Jeżeli tak</text:span><text:span text:style-name="T852">, proszę podać szczegółowe informacje na ten tema</text:span><text:span text:style-name="T853">t:</text:span></text:p>
          </table:table-cell>
          <table:table-cell table:style-name="TableCell854">
            <text:p text:style-name="P855">[] Tak [] Nie<text:line-break/><text:line-break/><text:line-break/>[…]</text:p>
          </table:table-cell>
        </table:table-row>
        <table:table-row table:style-name="TableRow856">
          <table:table-cell table:style-name="TableCell857">
            <text:p text:style-name="P858"><text:span text:style-name="T859">Czy wykonawca lub<text:s/></text:span><text:span text:style-name="T860">przedsiębiorstwo związane z wykonawcą<text:s/></text:span><text:span text:style-name="T861">doradzał(-o)</text:span><text:span text:style-name="T862"><text:s/>instytucji zamawiającej lub podmiotowi zamawiającemu bądź był(-o) w inny sposób<text:s/></text:span><text:span text:style-name="T863">zaangażowany(-e) w przygotowanie</text:span><text:span text:style-name="T864"><text:s/>postępowania o udzielenie zamówienia?</text:span><text:span text:style-name="T865"><text:line-break/></text:span><text:span text:style-name="T866">Jeżeli tak</text:span><text:span text:style-name="T867">,<text:s/></text:span><text:span text:style-name="T868">proszę podać szczegółowe informacje na ten temat:</text:span></text:p>
          </table:table-cell>
          <table:table-cell table:style-name="TableCell869">
            <text:p text:style-name="P870">[] Tak [] Nie<text:line-break/><text:line-break/><text:line-break/><text:line-break/>[…]</text:p>
          </table:table-cell>
        </table:table-row>
        <table:table-row table:style-name="TableRow871">
          <table:table-cell table:style-name="TableCell872" table:number-rows-spanned="2">
            <text:p text:style-name="P873"><text:span text:style-name="T874">Czy wykonawca znajdował się w sytuacji, w której wcześniejsza umowa w sprawie zamówienia publicznego, wcześniejsza umowa z podmiotem zamawiającym lub wcześniejsza umowa w sprawie<text:s/></text:span><text:span text:style-name="T875">koncesji została<text:s/></text:span><text:span text:style-name="T876">rozwiązana przed czasem</text:span><text:span text:style-name="T877">, lub w której nałożone zostało odszkodowanie bądź inne porównywalne sankcje w związku z tą wcześniejszą umową?</text:span><text:span text:style-name="T878"><text:line-break/></text:span><text:span text:style-name="T879">Jeżeli tak</text:span><text:span text:style-name="T880">, proszę podać szczegółowe informacje na ten temat:</text:span></text:p>
          </table:table-cell>
          <table:table-cell table:style-name="TableCell881">
            <text:p text:style-name="P882">[] Tak [] Nie<text:line-break/><text:line-break/><text:line-break/><text:line-break/><text:line-break/><text:line-break/>[…]</text:p>
          </table:table-cell>
        </table:table-row>
        <table:table-row table:style-name="TableRow883">
          <table:covered-table-cell>
            <text:p text:style-name="Normalny"/>
          </table:covered-table-cell>
          <table:table-cell table:style-name="TableCell884">
            <text:p text:style-name="P885"><text:span text:style-name="T886">Jeżeli tak</text:span><text:span text:style-name="T887">, czy<text:s/></text:span><text:span text:style-name="T888">wykonawca przedsięwziął środki w celu samooczyszczenia? [] Tak [] Nie</text:span><text:span text:style-name="T889"><text:line-break/></text:span><text:span text:style-name="T890">Jeżeli tak</text:span><text:span text:style-name="T891">, proszę opisać przedsięwzięte środki: [……]</text:span></text:p>
          </table:table-cell>
        </table:table-row>
        <table:table-row table:style-name="TableRow892">
          <table:table-cell table:style-name="TableCell893">
            <text:p text:style-name="P894"><text:span text:style-name="T895">Czy wykonawca może potwierdzić, że:</text:span><text:span text:style-name="T896"><text:line-break/></text:span><text:span text:style-name="T897">nie jest</text:span><text:span text:style-name="T898"><text:s/>winny poważnego<text:s/></text:span><text:span text:style-name="T899">wprowadzenia w błąd</text:span><text:span text:style-name="T900"><text:s/>przy dostarczaniu informacji wymaganych do<text:s/></text:span><text:span text:style-name="T901">weryfikacji braku podstaw wykluczenia lub do weryfikacji spełnienia kryteriów kwalifikacji;</text:span><text:span text:style-name="T902"><text:line-break/></text:span><text:span text:style-name="T903">b)<text:s/></text:span><text:span text:style-name="T904">nie<text:s/></text:span><text:span text:style-name="T905">zataił</text:span><text:span text:style-name="T906"><text:s/>tych informacji;</text:span><text:span text:style-name="T907"><text:line-break/></text:span><text:span text:style-name="T908">c) jest w stanie niezwłocznie przedstawić<text:s/></text:span><text:soft-page-break/><text:span text:style-name="T909">dokumenty potwierdzające wymagane przez instytucję zamawiającą lub podmiot zamawiający; ora</text:span><text:span text:style-name="T910">z</text:span><text:span text:style-name="T911"><text:line-break/></text:span><text:span text:style-name="T912">d) nie przedsięwziął kroków, aby w bezprawny sposób wpłynąć na proces podejmowania decyzji przez instytucję zamawiającą lub podmiot zamawiający, pozyskać informacje poufne, które mogą dać mu nienależną przewagę w postępowaniu o udzielenie zamówienia, lub</text:span><text:span text:style-name="T913"><text:s/>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914">
            <text:p text:style-name="P915">[] Tak [] Nie</text:p>
          </table:table-cell>
        </table:table-row>
      </table:table>
      <text:p text:style-name="P916">D: Inne podstawy wykluczenia, które mogą być przewidziane w przepisach<text:s/>krajowych państwa członkowskiego instytucji zamawiającej lub podmiotu zamawiającego</text:p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Podstawy wykluczenia o charakterze wyłącznie krajowym</text:p>
          </table:table-cell>
          <table:table-cell table:style-name="TableCell923">
            <text:p text:style-name="P924">Odpowiedź:</text:p>
          </table:table-cell>
        </table:table-row>
        <table:table-row table:style-name="TableRow925">
          <table:table-cell table:style-name="TableCell926">
            <text:p text:style-name="P927"><text:span text:style-name="T928">Czy mają zastosowanie<text:s/></text:span><text:span text:style-name="T929">podstawy wykluczenia o charakterze wyłącznie krajowym</text:span><text:span text:style-name="T930"><text:s/>określone w stosownym<text:s/></text:span><text:span text:style-name="T931">ogłoszeniu lub w dokumentach zamówienia?</text:span><text:span text:style-name="T932"><text:line-break/></text:span><text:span text:style-name="T933">Jeżeli dokumentacja wymagana w stosownym ogłoszeniu lub w dokumentach zamówienia jest dostępna w formie elektronicznej, proszę wskazać:</text:span></text:p>
          </table:table-cell>
          <table:table-cell table:style-name="TableCell934">
            <text:p text:style-name="P935"><text:span text:style-name="T936">[] Tak [] Nie</text:span><text:span text:style-name="T937"><text:line-break/></text:span><text:span text:style-name="T938"><text:line-break/></text:span><text:span text:style-name="T939"><text:line-break/></text:span><text:span text:style-name="T940"><text:line-break/></text:span><text:span text:style-name="T941">(adres internetowy, wydający urząd lub organ, dokładne dane re</text:span><text:span text:style-name="T942">ferencyjne dokumentacji):</text:span><text:span text:style-name="T943"><text:line-break/></text:span><text:span text:style-name="T944">[……][……][……]</text:span><text:span text:style-name="T945"><text:note text:note-class="footnote" text:id="_ftn30"><text:note-citation>31</text:note-citation><text:note-body><text:p text:style-name="Footnote"><text:span text:style-name="T946">Proszę powtórzyć tyle razy, ile jest to konieczne.</text:span></text:p></text:note-body></text:note></text:span></text:p>
          </table:table-cell>
        </table:table-row>
        <table:table-row table:style-name="TableRow947">
          <table:table-cell table:style-name="TableCell948">
            <text:p text:style-name="P949"><text:span text:style-name="T950">W przypadku gdy ma zastosowanie którakolwiek z podstaw wykluczenia o charakterze wyłącznie krajowym</text:span><text:span text:style-name="T951">, czy wykonawca przedsięwziął środki w celu samooczyszczenia?<text:s/></text:span><text:span text:style-name="T952"><text:line-break/></text:span><text:span text:style-name="T953">Jeżeli tak</text:span><text:span text:style-name="T954">, proszę opisać przedsięwzięte środki:</text:span></text:p>
          </table:table-cell>
          <table:table-cell table:style-name="TableCell955">
            <text:p text:style-name="P956">[] Tak [] Nie<text:line-break/><text:line-break/><text:line-break/>[……]</text:p>
          </table:table-cell>
        </table:table-row>
      </table:table>
      <text:p text:style-name="P957"/>
      <text:p text:style-name="P958">Część IV: Kryteria kwalifikacji</text:p>
      <text:p text:style-name="Standard"><text:span text:style-name="T959">W odniesieniu do kryteriów kwalifikacji (sekcja<text:s/></text:span><text:span text:style-name="T960"></text:span><text:span text:style-name="T961"><text:s/>lub sekcje A–D w niniejszej części) wykonawca oświadcza, że:</text:span></text:p>
      <text:p text:style-name="SectionTitle"><text:span text:style-name="T962"></text:span><text:span text:style-name="T963">: Ogólne oświadczenie dotyczące wszystki</text:span><text:span text:style-name="T964">ch kryteriów kwalifikacji</text:span></text:p>
      <text:p text:style-name="P965"><text:span text:style-name="T966">Wykonawca powinien wypełnić to pole jedynie w przypadku gdy instytucja zamawiająca lub podmiot zamawiający wskazały w stosownym ogłoszeniu lub w dokumentach zamówienia, o których mowa w ogłoszeniu, że wykonawca może ograniczyć się</text:span><text:span text:style-name="T967"><text:s/>do wypełnienia sekcji<text:s/></text:span><text:span text:style-name="T968"></text:span><text:span text:style-name="T969"><text:s/>w części IV i nie musi wypełniać żadnej z pozostałych sekcji w części IV:</text:span></text:p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Spełnienie wszystkich wymaganych kryteriów kwalifikacji</text:p>
          </table:table-cell>
          <table:table-cell table:style-name="TableCell976">
            <text:p text:style-name="P977">Odpowiedź</text:p>
          </table:table-cell>
        </table:table-row>
        <table:table-row table:style-name="TableRow978">
          <table:table-cell table:style-name="TableCell979">
            <text:p text:style-name="P980">Spełnia wymagane kryteria kwalifikacji:</text:p>
          </table:table-cell>
          <table:table-cell table:style-name="TableCell981">
            <text:p text:style-name="P982">[] Tak [] Nie</text:p>
          </table:table-cell>
        </table:table-row>
      </table:table>
      <text:p text:style-name="P983">A: Kompetencje</text:p>
      <text:p text:style-name="P98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Kompetencje</text:p>
          </table:table-cell>
          <table:table-cell table:style-name="TableCell991">
            <text:p text:style-name="P992">Odpowiedź</text:p>
          </table:table-cell>
        </table:table-row>
        <table:table-row table:style-name="TableRow993">
          <table:table-cell table:style-name="TableCell994">
            <text:p text:style-name="P995"><text:span text:style-name="T996">1) Figuruje w<text:s/></text:span><text:span text:style-name="T997">odpowiednim rejestrze zawodowym lub handlowym</text:span><text:span text:style-name="T998"><text:s/>prowadzonym w państwie członkowskim siedziby wykonawcy</text:span><text:span text:style-name="T999"><text:note text:note-class="footnote" text:id="_ftn31"><text:note-citation>32</text:note-citation><text:note-body><text:p text:style-name="Footnote"><text:span text:style-name="T1000">Zgodnie z opisem w załączniku XI do dyrektywy 2014/24/UE; wykonawcy z niektórych państw członkowskich mogą być zobowiązani do spełnienia innych wymogów o</text:span><text:span text:style-name="T1001">kreślonych w tym załączniku.</text:span></text:p></text:note-body></text:note></text:span><text:span text:style-name="T1002">:</text:span><text:span text:style-name="T1003"><text:line-break/></text:span><text:span text:style-name="T1004">Jeżeli odnośna dokumentacja jest dostępna w formie elektronicznej, proszę wskazać:</text:span></text:p>
          </table:table-cell>
          <table:table-cell table:style-name="TableCell1005">
            <text:p text:style-name="P1006"><text:span text:style-name="T1007">[…]</text:span><text:span text:style-name="T1008"><text:line-break/></text:span><text:span text:style-name="T1009"><text:line-break/></text:span><text:span text:style-name="T1010">(adres internetowy, wydający urząd lub organ, dokładne dane referencyjne dokumentacji): [……][……][……]</text:span></text:p>
          </table:table-cell>
        </table:table-row>
        <table:table-row table:style-name="TableRow1011">
          <table:table-cell table:style-name="TableCell1012">
            <text:p text:style-name="P1013"><text:span text:style-name="T1014">2) W odniesieniu do zamówień publicz</text:span><text:span text:style-name="T1015">nych na usługi:</text:span><text:span text:style-name="T1016"><text:line-break/></text:span><text:span text:style-name="T1017">Czy konieczne jest<text:s/></text:span><text:span text:style-name="T1018">posiadanie</text:span><text:span text:style-name="T1019"><text:s/>określonego<text:s/></text:span><text:span text:style-name="T1020">zezwolenia lub bycie członkiem</text:span><text:span text:style-name="T1021"><text:s/>określonej organizacji, aby mieć możliwość świadczenia usługi, o której mowa, w państwie siedziby wykonawcy?<text:s/></text:span><text:span text:style-name="T1022"><text:line-break/></text:span><text:span text:style-name="T1023"><text:line-break/></text:span><text:span text:style-name="T1024">Jeżeli odnośna dokumentacja jest dostępna w formie elekt</text:span><text:span text:style-name="T1025">ronicznej, proszę wskazać:</text:span></text:p>
          </table:table-cell>
          <table:table-cell table:style-name="TableCell1026">
            <text:p text:style-name="P1027"><text:span text:style-name="T1028"><text:line-break/></text:span><text:span text:style-name="T1029">[] Tak [] Nie</text:span><text:span text:style-name="T1030"><text:line-break/></text:span><text:span text:style-name="T1031"><text:line-break/></text:span><text:span text:style-name="T1032">Jeżeli tak, proszę określić, o jakie zezwolenie lub status członkowski chodzi, i wskazać, czy wykonawca je posiada: [ …] [] Tak [] Nie</text:span><text:span text:style-name="T1033"><text:line-break/></text:span><text:span text:style-name="T1034"><text:line-break/></text:span><text:span text:style-name="T1035">(adres internetowy, wydający urząd lub organ, dokładne dane referencyjne doku</text:span><text:span text:style-name="T1036">mentacji): [……][……][……]</text:span></text:p>
          </table:table-cell>
        </table:table-row>
      </table:table>
      <text:p text:style-name="P1037">B: Sytuacja ekonomiczna i finansowa</text:p>
      <text:p text:style-name="P1038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Sytuacja ekonomiczna i finansowa</text:p>
          </table:table-cell>
          <table:table-cell table:style-name="TableCell1045">
            <text:p text:style-name="P1046">Odpowiedź:</text:p>
          </table:table-cell>
        </table:table-row>
        <table:table-row table:style-name="TableRow1047">
          <table:table-cell table:style-name="TableCell1048">
            <text:p text:style-name="P1049"><text:span text:style-name="T1050">1a) Jego („ogólny”)<text:s/></text:span><text:span text:style-name="T1051">roczny obrót</text:span><text:span text:style-name="T1052"><text:s/>w ciągu określonej liczby lat obrotowych wymaganej w stosownym ogłoszeniu lub dokumentach zamówienia jest następujący</text:span><text:span text:style-name="T1053">:</text:span><text:span text:style-name="T1054"><text:line-break/></text:span><text:span text:style-name="T1055">i/lub</text:span><text:span text:style-name="T1056"><text:line-break/></text:span><text:span text:style-name="T1057">1b) Jego<text:s/></text:span><text:span text:style-name="T1058">średni</text:span><text:span text:style-name="T1059"><text:s/>roczny<text:s/></text:span><text:span text:style-name="T1060">obrót w ciągu<text:s/></text:span><text:soft-page-break/><text:span text:style-name="T1061">określonej liczby lat wymaganej w stosownym ogłoszeniu lub dokumentach zamówienia jest następujący</text:span><text:span text:style-name="T1062"><text:note text:note-class="footnote" text:id="_ftn32"><text:note-citation>33</text:note-citation><text:note-body><text:p text:style-name="Footnote"><text:span text:style-name="T1063">Jedynie jeżeli jest to dopuszczone w stosownym ogłoszeniu lub dokumentach zamówienia.</text:span></text:p></text:note-body></text:note></text:span><text:span text:style-name="T1064"><text:s/>(</text:span><text:span text:style-name="T1065">)</text:span><text:span text:style-name="T1066">:</text:span><text:span text:style-name="T1067"><text:line-break/></text:span><text:span text:style-name="T1068">Jeżeli odnośna dokumentacja jest dost</text:span><text:span text:style-name="T1069">ępna w formie elektronicznej, proszę wskazać:</text:span></text:p>
          </table:table-cell>
          <table:table-cell table:style-name="TableCell1070">
            <text:p text:style-name="P1071"><text:span text:style-name="T1072">rok: [……] obrót: [……] […] waluta</text:span><text:span text:style-name="T1073"><text:line-break/></text:span><text:span text:style-name="T1074">rok: [……] obrót: [……] […] waluta</text:span><text:span text:style-name="T1075"><text:line-break/></text:span><text:span text:style-name="T1076">rok: [……] obrót: [……] […] waluta</text:span><text:span text:style-name="T1077"><text:line-break/></text:span><text:span text:style-name="T1078"><text:line-break/></text:span><text:span text:style-name="T1079"><text:line-break/></text:span><text:soft-page-break/><text:span text:style-name="T1080">(liczba lat, średni obrót)</text:span><text:span text:style-name="T1081">:</text:span><text:span text:style-name="T1082"><text:s/>[……], [……] […] waluta</text:span><text:span text:style-name="T1083"><text:line-break/></text:span></text:p>
            <text:p text:style-name="P1084">(adres internetowy, wydający urząd lub organ, dokładne<text:s/>dane referencyjne dokumentacji): [……][……][……]</text:p>
          </table:table-cell>
        </table:table-row>
        <table:table-row table:style-name="TableRow1085">
          <table:table-cell table:style-name="TableCell1086">
            <text:p text:style-name="P1087"><text:span text:style-name="T1088">2a) Jego roczny („specyficzny”)<text:s/></text:span><text:span text:style-name="T1089">obrót w obszarze działalności gospodarczej objętym zamówieniem</text:span><text:span text:style-name="T1090"><text:s/>i określonym w stosownym ogłoszeniu lub dokumentach zamówienia w ciągu wymaganej liczby lat obrotowych jest następ</text:span><text:span text:style-name="T1091">ujący:</text:span><text:span text:style-name="T1092"><text:line-break/></text:span><text:span text:style-name="T1093">i/lub</text:span><text:span text:style-name="T1094"><text:line-break/></text:span><text:span text:style-name="T1095">2b) Jego<text:s/></text:span><text:span text:style-name="T1096">średni</text:span><text:span text:style-name="T1097"><text:s/>roczny<text:s/></text:span><text:span text:style-name="T1098">obrót w przedmiotowym obszarze i w ciągu określonej liczby lat wymaganej w stosownym ogłoszeniu lub dokumentach zamówienia jest następujący</text:span><text:span text:style-name="T1099"><text:note text:note-class="footnote" text:id="_ftn33"><text:note-citation>34</text:note-citation><text:note-body><text:p text:style-name="Footnote"><text:span text:style-name="T1100">Jedynie jeżeli jest to dopuszczone w stosownym ogłoszeniu lub dokumentach zamó</text:span><text:span text:style-name="T1101">wienia.</text:span></text:p></text:note-body></text:note></text:span><text:span text:style-name="T1102">:</text:span><text:span text:style-name="T1103"><text:line-break/></text:span><text:span text:style-name="T1104">Jeżeli odnośna dokumentacja jest dostępna w formie elektronicznej, proszę wskazać:</text:span></text:p>
          </table:table-cell>
          <table:table-cell table:style-name="TableCell1105">
            <text:p text:style-name="P1106"><text:span text:style-name="T1107">rok: [……] obrót: [……] […] waluta</text:span><text:span text:style-name="T1108"><text:line-break/></text:span><text:span text:style-name="T1109">rok: [……] obrót: [……] […] waluta</text:span><text:span text:style-name="T1110"><text:line-break/></text:span><text:span text:style-name="T1111">rok: [……] obrót: [……] […] waluta</text:span><text:span text:style-name="T1112"><text:line-break/></text:span><text:span text:style-name="T1113"><text:line-break/></text:span><text:span text:style-name="T1114"><text:line-break/></text:span><text:span text:style-name="T1115"><text:line-break/></text:span><text:span text:style-name="T1116"><text:line-break/></text:span><text:span text:style-name="T1117">(liczba lat, średni obrót)</text:span><text:span text:style-name="T1118">:</text:span><text:span text:style-name="T1119"><text:s/>[……], [……] […] waluta</text:span><text:span text:style-name="T1120"><text:line-break/></text:span><text:span text:style-name="T1121"><text:line-break/></text:span><text:span text:style-name="T1122"><text:line-break/></text:span><text:span text:style-name="T1123">(adres in</text:span><text:span text:style-name="T1124">ternetowy, wydający urząd lub organ, dokładne dane referencyjne dokumentacji): [……][……][……]</text:span></text:p>
          </table:table-cell>
        </table:table-row>
        <table:table-row table:style-name="TableRow1125">
          <table:table-cell table:style-name="TableCell1126">
            <text:p text:style-name="P1127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leCell1128">
            <text:p text:style-name="P1129">[……]</text:p>
          </table:table-cell>
        </table:table-row>
        <table:table-row table:style-name="TableRow1130">
          <table:table-cell table:style-name="TableCell1131">
            <text:p text:style-name="P1132"><text:span text:style-name="T1133">4) W odniesieniu do<text:s/></text:span><text:span text:style-name="T1134">wskaźników finansowych</text:span><text:span text:style-name="T1135"><text:note text:note-class="footnote" text:id="_ftn34"><text:note-citation>35</text:note-citation><text:note-body><text:p text:style-name="Footnote"><text:span text:style-name="T1136">Np. stosunek aktywów do zobowiązań.</text:span></text:p></text:note-body></text:note></text:span><text:span text:style-name="T1137"><text:s/>określonych w stosownym ogłoszeniu lub dokumentach zamówienia wykonawca oświadcza, że aktualna(-e) wartość(-ci)<text:s/></text:span><text:span text:style-name="T1138">wymaganego(-ych) wskaźnika(-ów) jest (są) następująca(-e):</text:span><text:span text:style-name="T1139"><text:line-break/></text:span><text:span text:style-name="T1140">Jeżeli odnośna dokumentacja jest dostępna w formie elektronicznej, proszę wskazać:</text:span></text:p>
          </table:table-cell>
          <table:table-cell table:style-name="TableCell1141">
            <text:p text:style-name="P1142"><text:span text:style-name="T1143">(określenie wymaganego wskaźnika – stosunek X do Y</text:span><text:span text:style-name="T1144"><text:note text:note-class="footnote" text:id="_ftn35"><text:note-citation>36</text:note-citation><text:note-body><text:p text:style-name="Footnote"><text:span text:style-name="T1145">Np. stosunek aktywów do zobowiązań.</text:span></text:p></text:note-body></text:note></text:span><text:span text:style-name="T1146"><text:s/>– oraz wartość):</text:span><text:span text:style-name="T1147"><text:line-break/></text:span><text:span text:style-name="T1148">[……], […</text:span><text:span text:style-name="T1149">…]</text:span><text:span text:style-name="T1150"><text:note text:note-class="footnote" text:id="_ftn36"><text:note-citation>37</text:note-citation><text:note-body><text:p text:style-name="Footnote"><text:span text:style-name="T1151">Proszę powtórzyć tyle razy, ile jest to konieczne.</text:span></text:p></text:note-body></text:note></text:span><text:span text:style-name="T1152"><text:line-break/></text:span><text:span text:style-name="T1153"><text:line-break/></text:span><text:span text:style-name="T1154"><text:line-break/></text:span><text:span text:style-name="T1155">(adres internetowy, wydający urząd lub organ, dokładne dane referencyjne dokumentacji): [……][……][……]</text:span></text:p>
          </table:table-cell>
        </table:table-row>
        <table:table-row table:style-name="TableRow1156">
          <table:table-cell table:style-name="TableCell1157">
            <text:p text:style-name="P1158"><text:span text:style-name="T1159">5) W ramach<text:s/></text:span><text:span text:style-name="T1160">ubezpieczenia z tytułu ryzyka zawodowego</text:span><text:span text:style-name="T1161"><text:s/>wykonawca jest ubezpieczony na następującą<text:s/></text:span><text:span text:style-name="T1162">kwotę:</text:span><text:span text:style-name="T1163"><text:line-break/></text:span><text:span text:style-name="T1164">Jeżeli t</text:span><text:span text:style-name="T1165">e informacje są dostępne w formie elektronicznej, proszę wskazać:</text:span></text:p>
          </table:table-cell>
          <table:table-cell table:style-name="TableCell1166">
            <text:p text:style-name="P116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68">
          <table:table-cell table:style-name="TableCell1169">
            <text:p text:style-name="P1170"><text:span text:style-name="T1171">6) W odniesieniu do<text:s/></text:span><text:span text:style-name="T1172">innych ewentualnych wymogów<text:s/></text:span><text:span text:style-name="T1173">ekonomicznych lub finansowych</text:span><text:span text:style-name="T1174">, które mogły zostać określone w stosownym ogłoszeniu lub dokumentach zamówienia, wykonawca oświadcza, że</text:span><text:span text:style-name="T1175"><text:line-break/></text:span><text:span text:style-name="T1176">Jeżeli odnośna dokumentacja, która<text:s/></text:span><text:span text:style-name="T1177">mogła</text:span><text:span text:style-name="T1178"><text:s/>zostać określona w stosownym ogłoszeniu lub w dokumentach zamówienia, jest dostę</text:span><text:span text:style-name="T1179">pna w formie elektronicznej, proszę wskazać:</text:span></text:p>
          </table:table-cell>
          <table:table-cell table:style-name="TableCell1180">
            <text:p text:style-name="P1181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soft-page-break/>
      <text:p text:style-name="P1182">C: Zdolność techniczna i zawodowa</text:p>
      <text:p text:style-name="P1183">Wykonawca powinien przedstawić informacje jedynie w przypadku gdy<text:s/>instytucja zamawiająca lub podmiot zamawiający wymagają danych kryteriów kwalifikacji w stosownym ogłoszeniu lub w dokumentach zamówienia, o których mowa w ogłoszeniu.</text:p>
      <table:table table:style-name="Table1184">
        <table:table-columns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190">
            <text:p text:style-name="P1191">Odpowiedź:</text:p>
          </table:table-cell>
        </table:table-row>
        <table:table-row table:style-name="TableRow1192">
          <table:table-cell table:style-name="TableCell1193">
            <text:p text:style-name="P1194"><text:span text:style-name="T1195">1a) Jedynie w odniesieniu do<text:s/></text:span><text:span text:style-name="T1196">zamówień public</text:span><text:span text:style-name="T1197">znych na roboty budowlane</text:span><text:span text:style-name="T1198">:</text:span><text:span text:style-name="T1199"><text:line-break/></text:span><text:span text:style-name="T1200">W okresie odniesienia</text:span><text:span text:style-name="T1201"><text:note text:note-class="footnote" text:id="_ftn37"><text:note-citation>38</text:note-citation><text:note-body><text:p text:style-name="Footnote"><text:span text:style-name="T1202">Instytucje zamawiające mogą<text:s/></text:span><text:span text:style-name="T1203">wymagać</text:span><text:span text:style-name="T1204">, aby okres ten wynosił do pięciu lat, i<text:s/></text:span><text:span text:style-name="T1205">dopuszczać</text:span><text:span text:style-name="T1206"><text:s/>legitymowanie się doświadczeniem sprzed<text:s/></text:span><text:span text:style-name="T1207">ponad</text:span><text:span text:style-name="T1208"><text:s/>pięciu lat.</text:span></text:p></text:note-body></text:note></text:span><text:span text:style-name="T1209"><text:s/>wykonawca<text:s/></text:span><text:span text:style-name="T1210">wykonał następujące roboty budowlane określonego<text:s/></text:span><text:span text:style-name="T1211">rodzaju</text:span><text:span text:style-name="T1212">:<text:s/></text:span><text:span text:style-name="T1213"><text:line-break/></text:span><text:span text:style-name="T1214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215">
            <text:p text:style-name="P1216">Liczba lat (okres ten został wskazany w stosownym ogłoszeniu lub<text:s/>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1217">
          <table:table-cell table:style-name="TableCell1218">
            <text:p text:style-name="P1219"><text:span text:style-name="T1220">1b) Jedynie w odniesieniu do<text:s/></text:span><text:span text:style-name="T1221">zamówień publicznych na dostawy i zamówień publicznych na usługi</text:span><text:span text:style-name="T1222">:</text:span><text:span text:style-name="T1223"><text:line-break/></text:span><text:span text:style-name="T1224">W okre</text:span><text:span text:style-name="T1225">sie odniesienia</text:span><text:span text:style-name="T1226"><text:note text:note-class="footnote" text:id="_ftn38"><text:note-citation>39</text:note-citation><text:note-body><text:p text:style-name="Footnote"><text:span text:style-name="T1227">Instytucje zamawiające mogą<text:s/></text:span><text:span text:style-name="T1228">wymagać</text:span><text:span text:style-name="T1229">, aby okres ten wynosił do trzech lat, i<text:s/></text:span><text:span text:style-name="T1230">dopuszczać</text:span><text:span text:style-name="T1231"><text:s/>legitymowanie się doświadczeniem sprzed<text:s/></text:span><text:span text:style-name="T1232">ponad</text:span><text:span text:style-name="T1233"><text:s/>trzech lat.</text:span></text:p></text:note-body></text:note></text:span><text:span text:style-name="T1234"><text:s/>wykonawca<text:s/></text:span><text:span text:style-name="T1235">zrealizował następujące główne dostawy określonego rodzaju lub wyświadczył następuj</text:span><text:span text:style-name="T1236">ące główne usługi określonego rodzaju</text:span><text:span text:style-name="T1237">:</text:span><text:span text:style-name="T1238"><text:s/></text:span><text:span text:style-name="T1239">Przy sporządzaniu wykazu proszę podać kwoty, daty i odbiorców, zarówno publicznych, jak i prywatnych</text:span><text:span text:style-name="T1240"><text:note text:note-class="footnote" text:id="_ftn39"><text:note-citation>40</text:note-citation><text:note-body><text:p text:style-name="Footnote"><text:span text:style-name="T1241">Innymi słowy, należy wymienić<text:s/></text:span><text:span text:style-name="T1242">wszystkich</text:span><text:span text:style-name="T1243"><text:s/>odbiorców, a wykaz powinien obejmować zarówno klientów publicznych, jak i</text:span><text:span text:style-name="T1244"><text:s/>prywatnych w odniesieniu do przedmiotowych dostaw lub usług.</text:span></text:p></text:note-body></text:note></text:span><text:span text:style-name="T1245">:</text:span></text:p>
          </table:table-cell>
          <table:table-cell table:style-name="TableCell1246">
            <text:p text:style-name="P1247"><text:line-break/>Liczba lat (okres ten został wskazany w stosownym ogłoszeniu lub dokumentach zamówienia): […]</text:p>
            <table:table table:style-name="Table1248">
              <table:table-columns>
                <table:table-column table:style-name="TableColumn1249"/>
                <table:table-column table:style-name="TableColumn1250"/>
                <table:table-column table:style-name="TableColumn1251"/>
                <table:table-column table:style-name="TableColumn1252"/>
              </table:table-columns>
              <table:table-row table:style-name="TableRow1253">
                <table:table-cell table:style-name="TableCell1254">
                  <text:p text:style-name="P1255">Opis</text:p>
                </table:table-cell>
                <table:table-cell table:style-name="TableCell1256">
                  <text:p text:style-name="P1257">Kwoty</text:p>
                </table:table-cell>
                <table:table-cell table:style-name="TableCell1258">
                  <text:p text:style-name="P1259">Daty</text:p>
                </table:table-cell>
                <table:table-cell table:style-name="TableCell1260">
                  <text:p text:style-name="P1261">Odbiorcy</text:p>
                </table:table-cell>
              </table:table-row>
              <table:table-row table:style-name="TableRow1262">
                <table:table-cell table:style-name="TableCell1263">
                  <text:p text:style-name="P1264"/>
                </table:table-cell>
                <table:table-cell table:style-name="TableCell1265">
                  <text:p text:style-name="P1266"/>
                </table:table-cell>
                <table:table-cell table:style-name="TableCell1267">
                  <text:p text:style-name="P1268"/>
                </table:table-cell>
                <table:table-cell table:style-name="TableCell1269">
                  <text:p text:style-name="P1270"/>
                </table:table-cell>
              </table:table-row>
            </table:table>
            <text:p text:style-name="Normalny"/>
          </table:table-cell>
        </table:table-row>
        <table:table-row table:style-name="TableRow1271">
          <table:table-cell table:style-name="TableCell1272">
            <text:p text:style-name="P1273"><text:span text:style-name="T1274">2) Może skorzystać z usług następujących<text:s/></text:span><text:span text:style-name="T1275">pracowników technicznych</text:span><text:span text:style-name="T1276"><text:s/>lub służb technicznych</text:span><text:span text:style-name="T1277"><text:note text:note-class="footnote" text:id="_ftn40"><text:note-citation>41</text:note-citation><text:note-body><text:p text:style-name="Footnote"><text:span text:style-name="T1278">W przypadku pracowników technicznych lub służb technicznych nienależących bezpośrednio do przedsiębiorstwa danego wykonawcy, lecz na których zdolności wykonawca ten polega, jak określono w części II sekcja C, należy wypełnić odręb</text:span><text:span text:style-name="T1279">ne formularze jednolitego europejskiego dokumentu zamówienia.</text:span></text:p></text:note-body></text:note></text:span><text:span text:style-name="T1280">, w szczególności tych odpowiedzialnych za kontrolę jakości:</text:span><text:span text:style-name="T1281"><text:line-break/></text:span><text:span text:style-name="T1282">W przypadku zamówień publicznych na roboty budowlane wykonawca będzie mógł się zwrócić do następujących pracowników technicznych lub s</text:span><text:span text:style-name="T1283">łużb technicznych o wykonanie robót:</text:span></text:p>
          </table:table-cell>
          <table:table-cell table:style-name="TableCell1284">
            <text:p text:style-name="P1285">[……]<text:line-break/><text:line-break/><text:line-break/>[……]</text:p>
          </table:table-cell>
        </table:table-row>
        <table:table-row table:style-name="TableRow1286">
          <table:table-cell table:style-name="TableCell1287">
            <text:p text:style-name="P1288"><text:span text:style-name="T1289">3) Korzysta z następujących<text:s/></text:span><text:span text:style-name="T1290">urządzeń technicznych oraz środków w celu zapewnienia jakości</text:span><text:span text:style-name="T1291">, a jego<text:s/></text:span><text:span text:style-name="T1292">zaplecze naukowo-badawcze</text:span><text:span text:style-name="T1293"><text:s/>jest następujące:</text:span></text:p>
          </table:table-cell>
          <table:table-cell table:style-name="TableCell1294">
            <text:p text:style-name="P1295">[……]</text:p>
          </table:table-cell>
        </table:table-row>
        <table:table-row table:style-name="TableRow1296">
          <table:table-cell table:style-name="TableCell1297">
            <text:p text:style-name="P1298"><text:span text:style-name="T1299">4) Podczas realizacji zamówienia będzie mógł stosować nast</text:span><text:span text:style-name="T1300">ępujące systemy<text:s/></text:span><text:span text:style-name="T1301">zarządzania łańcuchem dostaw</text:span><text:span text:style-name="T1302"><text:s/>i śledzenia łańcucha dostaw:</text:span></text:p>
          </table:table-cell>
          <table:table-cell table:style-name="TableCell1303">
            <text:p text:style-name="P1304">[……]</text:p>
          </table:table-cell>
        </table:table-row>
        <table:table-row table:style-name="TableRow1305">
          <table:table-cell table:style-name="TableCell1306">
            <text:p text:style-name="P1307"><text:span text:style-name="T1308">5)</text:span><text:span text:style-name="T1309"><text:s/>W odniesieniu do produktów lub usług o złożonym charakterze, które mają zostać dostarczone, lub – wyjątkowo – w odniesieniu do produktów lub usług o<text:s/></text:span><text:soft-page-break/><text:span text:style-name="T1310">szczególnym przeznaczeni</text:span><text:span text:style-name="T1311">u:</text:span><text:span text:style-name="T1312"><text:line-break/></text:span><text:span text:style-name="T1313">Czy wykonawca<text:s/></text:span><text:span text:style-name="T1314">zezwoli</text:span><text:span text:style-name="T1315"><text:s/>na przeprowadzenie<text:s/></text:span><text:span text:style-name="T1316">kontroli</text:span><text:span text:style-name="T1317"><text:note text:note-class="footnote" text:id="_ftn41"><text:note-citation>42</text:note-citation><text:note-body><text:p text:style-name="Footnote"><text:span text:style-name="T1318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319"><text:s/></text:span><text:span text:style-name="T1320">swoich<text:s/></text:span><text:span text:style-name="T1321">zdolności produkcyjnych</text:span><text:span text:style-name="T1322"><text:s/>lub<text:s/></text:span><text:span text:style-name="T1323">zdolności technicznych</text:span><text:span text:style-name="T1324">, a w razie konieczności także dostępnych mu<text:s/></text:span><text:span text:style-name="T1325">środków naukowych i badawczych</text:span><text:span text:style-name="T1326">, jak również<text:s/></text:span><text:span text:style-name="T1327">środków kontroli jakości</text:span><text:span text:style-name="T1328">?</text:span></text:p>
          </table:table-cell>
          <table:table-cell table:style-name="TableCell1329">
            <text:p text:style-name="P1330"><text:line-break/><text:line-break/><text:soft-page-break/><text:line-break/>[] Tak [] Nie</text:p>
          </table:table-cell>
        </table:table-row>
        <table:table-row table:style-name="TableRow1331">
          <table:table-cell table:style-name="TableCell1332">
            <text:p text:style-name="P1333"><text:span text:style-name="T1334">6) Następującym<text:s/></text:span><text:span text:style-name="T1335">wykształceniem i kwalifikacjami zawodowymi</text:span><text:span text:style-name="T1336"><text:s/></text:span><text:span text:style-name="T1337">legitymuje się:</text:span><text:span text:style-name="T1338"><text:line-break/></text:span><text:span text:style-name="T1339">a) sam usługodawca lub wykonawca:</text:span><text:span text:style-name="T1340"><text:line-break/></text:span><text:span text:style-name="T1341">lub</text:span><text:span text:style-name="T1342"><text:s/>(w zależności od wymogów określonych w stosownym ogłoszeniu lub dokumentach zamówienia):</text:span><text:span text:style-name="T1343"><text:line-break/></text:span><text:span text:style-name="T1344">b) jego kadra kierownicza:</text:span></text:p>
          </table:table-cell>
          <table:table-cell table:style-name="TableCell1345">
            <text:p text:style-name="P1346"><text:line-break/><text:line-break/>a) [……]<text:line-break/><text:line-break/><text:line-break/><text:line-break/>b) [……]</text:p>
          </table:table-cell>
        </table:table-row>
        <table:table-row table:style-name="TableRow1347">
          <table:table-cell table:style-name="TableCell1348">
            <text:p text:style-name="P1349"><text:span text:style-name="T1350">7) Podczas realizacji zamówienia wykonawca będzie mógł stosować<text:s/></text:span><text:span text:style-name="T1351">następujące<text:s/></text:span><text:span text:style-name="T1352">środki zarządzania środowiskowego</text:span><text:span text:style-name="T1353">:</text:span></text:p>
          </table:table-cell>
          <table:table-cell table:style-name="TableCell1354">
            <text:p text:style-name="P1355">[……]</text:p>
          </table:table-cell>
        </table:table-row>
        <table:table-row table:style-name="TableRow1356">
          <table:table-cell table:style-name="TableCell1357">
            <text:p text:style-name="P1358"><text:span text:style-name="T1359">8) Wielkość<text:s/></text:span><text:span text:style-name="T1360">średniego rocznego zatrudnienia</text:span><text:span text:style-name="T1361"><text:s/>u wykonawcy oraz liczebność kadry kierowniczej w ostatnich trzech latach są następujące</text:span></text:p>
          </table:table-cell>
          <table:table-cell table:style-name="TableCell1362">
            <text:p text:style-name="P1363">Rok, średnie roczne zatrudnienie:<text:line-break/>[……], [……]<text:line-break/>[……], [……]<text:line-break/>[……], [……]<text:line-break/>Rok,<text:s/>liczebność kadry kierowniczej:<text:line-break/>[……], [……]<text:line-break/>[……], [……]<text:line-break/>[……], [……]</text:p>
          </table:table-cell>
        </table:table-row>
        <table:table-row table:style-name="TableRow1364">
          <table:table-cell table:style-name="TableCell1365">
            <text:p text:style-name="P1366"><text:span text:style-name="T1367">9) Będzie dysponował następującymi<text:s/></text:span><text:span text:style-name="T1368">narzędziami, wyposażeniem zakładu i urządzeniami technicznymi</text:span><text:span text:style-name="T1369"><text:s/>na potrzeby realizacji zamówienia:</text:span></text:p>
          </table:table-cell>
          <table:table-cell table:style-name="TableCell1370">
            <text:p text:style-name="P1371">[……]</text:p>
          </table:table-cell>
        </table:table-row>
        <table:table-row table:style-name="TableRow1372">
          <table:table-cell table:style-name="TableCell1373">
            <text:p text:style-name="P1374"><text:span text:style-name="T1375">10) Wykonawca<text:s/></text:span><text:span text:style-name="T1376">zamierza ewentualnie zlecić podwykonaw</text:span><text:span text:style-name="T1377">com</text:span><text:span text:style-name="T1378"><text:note text:note-class="footnote" text:id="_ftn42"><text:note-citation>43</text:note-citation><text:note-body><text:p text:style-name="Footnote"><text:span text:style-name="T1379">Należy zauważyć, że jeżeli wykonawca<text:s/></text:span><text:span text:style-name="T1380">postanowił</text:span><text:span text:style-name="T1381"><text:s/>zlecić podwykonawcom realizację części zamówienia<text:s/></text:span><text:span text:style-name="T1382">oraz</text:span><text:span text:style-name="T1383"><text:s/>polega na zdolności podwykonawców na potrzeby realizacji tej części, to należy wypełnić odrębny jednolity europejski dokument zamówienia dla tych<text:s/></text:span><text:span text:style-name="T1384">podwykonawców (zob. powyżej, część II sekcja C).</text:span></text:p></text:note-body></text:note></text:span><text:span text:style-name="T1385"><text:s/>następującą<text:s/></text:span><text:span text:style-name="T1386">część (procentową)</text:span><text:span text:style-name="T1387"><text:s/>zamówienia:</text:span></text:p>
          </table:table-cell>
          <table:table-cell table:style-name="TableCell1388">
            <text:p text:style-name="P1389">[……]</text:p>
          </table:table-cell>
        </table:table-row>
        <table:table-row table:style-name="TableRow1390">
          <table:table-cell table:style-name="TableCell1391">
            <text:p text:style-name="P1392"><text:span text:style-name="T1393">11) W odniesieniu do<text:s/></text:span><text:span text:style-name="T1394">zamówień publicznych na dostawy</text:span><text:span text:style-name="T1395">:</text:span><text:span text:style-name="T1396"><text:line-break/></text:span><text:span text:style-name="T1397">Wykonawca dostarczy wymagane próbki, opisy lub fotografie produktów, które mają być dostarczone i którym</text:span><text:span text:style-name="T1398"><text:s/>nie musi towarzyszyć świadectwo autentyczności.</text:span><text:span text:style-name="T1399"><text:line-break/></text:span><text:span text:style-name="T1400">Wykonawca oświadcza ponadto, że w stosownych przypadkach przedstawi wymagane świadectwa autentyczności.</text:span><text:span text:style-name="T1401"><text:line-break/></text:span><text:span text:style-name="T1402">Jeżeli odnośna dokumentacja jest dostępna w formie elektronicznej, proszę wskazać:</text:span></text:p>
          </table:table-cell>
          <table:table-cell table:style-name="TableCell1403">
            <text:p text:style-name="P1404"><text:span text:style-name="T1405"><text:line-break/></text:span><text:span text:style-name="T1406">[] Tak [] Nie</text:span><text:span text:style-name="T1407"><text:line-break/></text:span><text:span text:style-name="T1408"><text:line-break/></text:span><text:span text:style-name="T1409"><text:line-break/></text:span><text:span text:style-name="T1410"><text:line-break/></text:span><text:span text:style-name="T1411">[]</text:span><text:span text:style-name="T1412"><text:s/>Tak [] Nie</text:span><text:span text:style-name="T1413"><text:line-break/></text:span><text:span text:style-name="T1414"><text:line-break/></text:span><text:span text:style-name="T1415"><text:line-break/></text:span><text:span text:style-name="T1416"><text:line-break/></text:span><text:span text:style-name="T1417">(adres internetowy, wydający urząd lub organ,</text:span><text:span text:style-name="T1418"><text:s/></text:span><text:span text:style-name="T1419">dokładne dane referencyjne dokumentacji): [……][……][……]</text:span></text:p>
          </table:table-cell>
        </table:table-row>
        <table:table-row table:style-name="TableRow1420">
          <table:table-cell table:style-name="TableCell1421">
            <text:p text:style-name="P1422"><text:span text:style-name="T1423">12) W odniesieniu do<text:s/></text:span><text:span text:style-name="T1424">zamówień publicznych na dostawy</text:span><text:span text:style-name="T1425">:</text:span><text:span text:style-name="T1426"><text:line-break/></text:span><text:span text:style-name="T1427">Czy wykonawca może przedstawić wymagane<text:s/></text:span><text:span text:style-name="T1428">zaświadczenia</text:span><text:span text:style-name="T1429"><text:s/>sporządzone przez urzędowe<text:s/></text:span><text:span text:style-name="T1430">inst</text:span><text:span text:style-name="T1431">ytuty</text:span><text:span text:style-name="T1432"><text:s/>lub agencje<text:s/></text:span><text:span text:style-name="T1433">kontroli jakości</text:span><text:span text:style-name="T1434"><text:s/>o uznanych kompetencjach, potwierdzające<text:s/></text:span><text:soft-page-break/><text:span text:style-name="T1435">zgodność produktów poprzez wyraźne odniesienie do specyfikacji technicznych lub norm, które zostały określone w stosownym ogłoszeniu lub dokumentach zamówienia?</text:span><text:span text:style-name="T1436"><text:line-break/></text:span><text:span text:style-name="T1437">Jeżeli nie</text:span><text:span text:style-name="T1438">, proszę<text:s/></text:span><text:span text:style-name="T1439">wyjaśnić dlaczego, i wskazać, jakie inne środki dowodowe mogą zostać przedstawione:</text:span><text:span text:style-name="T1440"><text:line-break/></text:span><text:span text:style-name="T1441">Jeżeli odnośna dokumentacja jest dostępna w formie elektronicznej, proszę wskazać:</text:span></text:p>
          </table:table-cell>
          <table:table-cell table:style-name="TableCell1442">
            <text:p text:style-name="P1443"><text:line-break/>[] Tak [] Nie<text:line-break/><text:line-break/><text:line-break/><text:line-break/><text:line-break/><text:soft-pag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444"><text:bookmark-start text:name="_DV_M4307"/><text:bookmark-start text:name="_DV_M4308"/><text:bookmark-start text:name="_DV_M4309"/><text:bookmark-start text:name="_DV_M4310"/><text:bookmark-start text:name="_DV_M4311"/><text:bookmark-start text:name="_DV_M4312"/><text:bookmark-end text:name="_DV_M4307"/><text:bookmark-end text:name="_DV_M4308"/><text:bookmark-end text:name="_DV_M4309"/><text:bookmark-end text:name="_DV_M4310"/><text:bookmark-end text:name="_DV_M4311"/><text:bookmark-end text:name="_DV_M4312"/>D: Systemy zapewniania jakości i normy zarządzania środowiskowego</text:p>
      <text:p text:style-name="P1445">Wykonawca powinien przedstawić informacje jedynie w przypadku gdy instytucja zamawiająca lub podmiot zamawiający wymagają systemów zapewniania<text:s/>jakości lub norm zarządzania środowiskowego w stosownym ogłoszeniu lub w dokumentach zamówienia, o których mowa w ogłoszeniu.</text:p>
      <table:table table:style-name="Table1446">
        <table:table-columns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Systemy zapewniania jakości i normy zarządzania środowiskowego</text:p>
          </table:table-cell>
          <table:table-cell table:style-name="TableCell1452">
            <text:p text:style-name="P1453">Odpowiedź:</text:p>
          </table:table-cell>
        </table:table-row>
        <table:table-row table:style-name="TableRow1454">
          <table:table-cell table:style-name="TableCell1455">
            <text:p text:style-name="P1456"><text:span text:style-name="T1457">Czy wykonawca będzie w stanie przedstawić<text:s/></text:span><text:span text:style-name="T1458">zaświadczenia</text:span><text:span text:style-name="T1459"><text:s/>sporządzone przez niezależne jednostki, poświadczające spełnienie przez wykonawcę wymaganych<text:s/></text:span><text:span text:style-name="T1460">norm zapewniania jakości</text:span><text:span text:style-name="T1461">, w tym w zakresie dostępności dla osób niepełnosprawnych?</text:span><text:span text:style-name="T1462"><text:line-break/></text:span><text:span text:style-name="T1463">Jeżeli nie</text:span><text:span text:style-name="T1464">, proszę wyjaśnić dlaczego, i określić, jakie inne środki dowodowe<text:s/></text:span><text:span text:style-name="T1465">dotyczące systemu zapewniania jakości mogą zostać przedstawione:</text:span><text:span text:style-name="T1466"><text:line-break/></text:span><text:span text:style-name="T1467">Jeżeli odnośna dokumentacja jest dostępna w formie elektronicznej, proszę wskazać:</text:span></text:p>
          </table:table-cell>
          <table:table-cell table:style-name="TableCell1468">
            <text:p text:style-name="P1469"><text:span text:style-name="T1470">[] Tak [] Nie</text:span><text:span text:style-name="T1471"><text:line-break/></text:span><text:span text:style-name="T1472"><text:line-break/></text:span><text:span text:style-name="T1473"><text:line-break/></text:span><text:span text:style-name="T1474"><text:line-break/></text:span><text:span text:style-name="T1475"><text:line-break/></text:span><text:span text:style-name="T1476">[……] [……]</text:span><text:span text:style-name="T1477"><text:line-break/></text:span><text:span text:style-name="T1478"><text:line-break/></text:span><text:span text:style-name="T1479"><text:line-break/></text:span><text:span text:style-name="T1480">(adres internetowy, wydający urząd lub organ, dokładne dane referencyjne dokum</text:span><text:span text:style-name="T1481">entacji): [……][……][……]</text:span></text:p>
          </table:table-cell>
        </table:table-row>
        <table:table-row table:style-name="TableRow1482">
          <table:table-cell table:style-name="TableCell1483">
            <text:p text:style-name="P1484"><text:span text:style-name="T1485">Czy wykonawca będzie w stanie przedstawić<text:s/></text:span><text:span text:style-name="T1486">zaświadczenia</text:span><text:span text:style-name="T1487"><text:s/>sporządzone przez niezależne jednostki, poświadczające spełnienie przez wykonawcę wymogów określonych<text:s/></text:span><text:span text:style-name="T1488">systemów lub norm zarządzania środowiskowego</text:span><text:span text:style-name="T1489">?</text:span><text:span text:style-name="T1490"><text:line-break/></text:span><text:span text:style-name="T1491">Jeżeli nie</text:span><text:span text:style-name="T1492">, proszę wyjaśnić<text:s/></text:span><text:span text:style-name="T1493">dlaczego, i określić, jakie inne środki dowodowe dotyczące<text:s/></text:span><text:span text:style-name="T1494">systemów lub norm zarządzania środowiskowego</text:span><text:span text:style-name="T1495"><text:s/>mogą zostać przedstawione:</text:span><text:span text:style-name="T1496"><text:line-break/></text:span><text:span text:style-name="T1497">Jeżeli odnośna dokumentacja jest dostępna w formie elektronicznej, proszę wskazać:</text:span></text:p>
          </table:table-cell>
          <table:table-cell table:style-name="TableCell1498">
            <text:p text:style-name="P1499"><text:span text:style-name="T1500">[] Tak [] Nie</text:span><text:span text:style-name="T1501"><text:line-break/></text:span><text:span text:style-name="T1502"><text:line-break/></text:span><text:span text:style-name="T1503"><text:line-break/></text:span><text:span text:style-name="T1504"><text:line-break/></text:span><text:span text:style-name="T1505"><text:line-break/></text:span><text:span text:style-name="T1506">[……] [……]</text:span><text:span text:style-name="T1507"><text:line-break/></text:span><text:span text:style-name="T1508"><text:line-break/></text:span><text:span text:style-name="T1509"><text:line-break/></text:span><text:span text:style-name="T1510">(adres inter</text:span><text:span text:style-name="T1511">netowy, wydający urząd lub organ, dokładne dane referencyjne dokumentacji): [……][……][……]</text:span></text:p>
          </table:table-cell>
        </table:table-row>
      </table:table>
      <text:p text:style-name="P1512"/>
      <text:p text:style-name="P1513">Część V: Ograniczanie liczby kwalifikujących się kandydatów</text:p>
      <text:p text:style-name="P1514">Wykonawca powinien przedstawić informacje jedynie w przypadku gdy instytucja zamawiająca lub podmiot<text:s/>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515">Wykonawca oświadcza, że:</text:p>
      <table:table table:style-name="Table1516">
        <table:table-columns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Ograniczanie liczby kandydatów</text:p>
          </table:table-cell>
          <table:table-cell table:style-name="TableCell1522">
            <text:p text:style-name="P1523">Odpowiedź:</text:p>
          </table:table-cell>
        </table:table-row>
        <table:table-row table:style-name="TableRow1524">
          <table:table-cell table:style-name="TableCell1525">
            <text:p text:style-name="P1526"><text:span text:style-name="T1527">W następujący sposób<text:s/></text:span><text:span text:style-name="T1528">spełnia</text:span><text:span text:style-name="T1529"><text:s/>obiektywne i niedyskryminacyjne kryteria lub zasady, które mają być stosowane<text:s/></text:span><text:span text:style-name="T1530">w celu ograniczenia liczby kandydatów:</text:span><text:span text:style-name="T1531"><text:line-break/></text:span><text:span text:style-name="T1532">W przypadku gdy wymagane są określone zaświadczenia lub inne rodzaje dowodów w formie dokumentów, proszę wskazać dla<text:s/></text:span><text:span text:style-name="T1533">każdego</text:span><text:span text:style-name="T1534"><text:s/>z nich, czy wykonawca posiada wymagane dokumenty:</text:span><text:span text:style-name="T1535"><text:line-break/></text:span><text:span text:style-name="T1536">Jeżeli niektóre z tych zaświadczeń lub rod</text:span><text:span text:style-name="T1537">zajów dowodów w formie dokumentów są dostępne w postaci elektronicznej</text:span><text:span text:style-name="T1538"><text:note text:note-class="footnote" text:id="_ftn43"><text:note-citation>44</text:note-citation><text:note-body><text:p text:style-name="Footnote"><text:span text:style-name="T1539">Proszę jasno wskazać, do której z pozycji odnosi się odpowiedź.</text:span></text:p></text:note-body></text:note></text:span><text:span text:style-name="T1540">, proszę wskazać dla<text:s/></text:span><text:span text:style-name="T1541">każdego</text:span><text:span text:style-name="T1542"><text:s/>z nich:</text:span></text:p>
          </table:table-cell>
          <table:table-cell table:style-name="TableCell1543">
            <text:p text:style-name="P1544"><text:span text:style-name="T1545">[….]</text:span><text:span text:style-name="T1546"><text:line-break/></text:span><text:span text:style-name="T1547"><text:line-break/></text:span><text:span text:style-name="T1548"><text:line-break/></text:span><text:span text:style-name="T1549"><text:line-break/></text:span><text:span text:style-name="T1550">[] Tak [] Nie</text:span><text:span text:style-name="T1551"><text:note text:note-class="footnote" text:id="_ftn44"><text:note-citation>45</text:note-citation><text:note-body><text:p text:style-name="Footnote"><text:span text:style-name="T1552">Proszę powtórzyć tyle razy, ile jest to konieczne.</text:span></text:p></text:note-body></text:note></text:span><text:span text:style-name="T1553"><text:line-break/></text:span><text:span text:style-name="T1554"><text:line-break/></text:span><text:span text:style-name="T1555"><text:line-break/></text:span><text:span text:style-name="T1556"><text:line-break/></text:span><text:span text:style-name="T1557"><text:line-break/></text:span><text:span text:style-name="T1558"><text:line-break/></text:span><text:span text:style-name="T1559">(ad</text:span><text:span text:style-name="T1560">res internetowy, wydający urząd lub organ, dokładne dane referencyjne dokumentacji): [……][……][……]</text:span><text:span text:style-name="T1561"><text:note text:note-class="footnote" text:id="_ftn45"><text:note-citation>46</text:note-citation><text:note-body><text:p text:style-name="Footnote"><text:span text:style-name="T1562">Proszę powtórzyć tyle razy, ile jest to konieczne.</text:span></text:p></text:note-body></text:note></text:span></text:p>
          </table:table-cell>
        </table:table-row>
      </table:table>
      <text:p text:style-name="P1563">Część VI: Oświadczenia końcowe</text:p>
      <text:p text:style-name="P1564">Niżej podpisany(-a)(-i) oficjalnie oświadcza(-ją), że informacje podane<text:s/>powyżej w częściach II–V są dokładne i prawidłowe oraz że zostały przedstawione z pełną świadomością konsekwencji poważnego wprowadzenia w błąd.</text:p>
      <text:p text:style-name="P1565">Niżej podpisany(-a)(-i) oficjalnie oświadcza(-ją), że jest (są) w stanie, na żądanie i bez zwłoki, przedstawić<text:s/>zaświadczenia i inne rodzaje dowodów w formie dokumentów, z wyjątkiem przypadków, w których:</text:p>
      <text:p text:style-name="Standard"><text:span text:style-name="T1566">a) instytucja zamawiająca lub podmiot zamawiający ma możliwość uzyskania odpowiednich dokumentów potwierdzających bezpośrednio za pomocą bezpłatnej krajowej bazy d</text:span><text:span text:style-name="T1567">anych w dowolnym państwie członkowskim</text:span><text:span text:style-name="T1568"><text:note text:note-class="footnote" text:id="_ftn46"><text:note-citation>47</text:note-citation><text:note-body><text:p text:style-name="Footnote"><text:span text:style-name="T1569">Pod warunkiem że wykonawca przekazał niezbędne informacje (adres internetowy, dane wydającego urzędu lub organu, dokładne dane referencyjne dokumentacji) umożliwiające instytucji zamawiającej lub podmiotowi zamawiaj</text:span><text:span text:style-name="T1570">ącemu tę czynność. W razie potrzeby musi temu towarzyszyć odpowiednia zgoda na uzyskanie takiego dostępu.</text:span></text:p></text:note-body></text:note></text:span><text:span text:style-name="T1571">, lub</text:span></text:p>
      <text:p text:style-name="Standard"><text:span text:style-name="T1572">b) najpóźniej od dnia 18 kwietnia 2018 r.</text:span><text:span text:style-name="T1573"><text:note text:note-class="footnote" text:id="_ftn47"><text:note-citation>48</text:note-citation><text:note-body><text:p text:style-name="P1574"/></text:note-body></text:note></text:span><text:span text:style-name="T1575">, instytucja zamawiająca lub podmiot zamawiający już posiada odpowiednią dokumentację</text:span><text:span text:style-name="T1576">.</text:span></text:p>
      <text:p text:style-name="Standard"><text:span text:style-name="T1577">Niżej<text:s/></text:span><text:span text:style-name="T1578">podpisany(-a)(-i) oficjalnie wyraża(-ją) zgodę na to, aby [wskazać instytucję zamawiającą lub podmiot zamawiający określone w części I, sekcja A] uzyskał(-a)(-o) dostęp do dokumentów potwierdzających informacje, które zostały przedstawione w [wskazać część</text:span><text:span text:style-name="T1579">/sekcję/punkt(-y), których to dotyczy] niniejszego jednolitego europejskiego dokumentu zamówienia, na potrzeby<text:s/></text:span><text:span text:style-name="T1580">[określić postępowanie o udzielenie zamówienia: (skrócony opis, adres publikacyjny w<text:s/></text:span><text:span text:style-name="T1581">Dzienniku Urzędowym Unii Europejskiej</text:span><text:span text:style-name="T1582">, numer referencyjny)].</text:span></text:p>
      <text:p text:style-name="P1583"><text:s/></text:p>
      <text:p text:style-name="P1584">Data, miejscowość oraz – jeżeli jest to wymagane lub konieczne – podpis(-y): [……]</text:p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>Załącznik nr 3 do SIWZ <text:s/></text:p>
      <text:p text:style-name="P1595"><text:span text:style-name="T1596"><text:s text:c="3"/></text:span><text:span text:style-name="T1597"><text:s text:c="3"/>Organizacja i przeprowadzenie zajęć psychologicznych oraz zajęć z zakresu zapobiegania depresji wśród młodzieży dla uczestników pro</text:span><text:span text:style-name="T1598">jektu „Akcja aktywizacja - EFS”</text:span></text:p>
      <text:p text:style-name="P1599"/>
      <text:p text:style-name="Standard"/>
      <text:p text:style-name="P1600"/>
      <text:p text:style-name="P1601">Wzór oświadczenia</text:p>
      <text:h text:style-name="P1602" text:outline-level="4"/>
      <text:h text:style-name="P1603" text:outline-level="4">OŚWIADCZENIE</text:h>
      <text:p text:style-name="P1604"/>
      <text:p text:style-name="P1605"><text:span text:style-name="T1606">Informuję, że<text:s/></text:span><text:span text:style-name="T1607">nie należę do grupy kapitałowej</text:span><text:span text:style-name="T1608">, o której mowa w art. 24 ust. 1 pkt 23 ustawy Pzp, w rozumieniu ustawy z dnia 16 lutego 2007 r. o ochronie konkurencji i konsumentów<text:s/></text:span></text:p>
      <text:p text:style-name="P1609"><text:span text:style-name="T1610">Informuję, że<text:s/></text:span><text:span text:style-name="T1611">należę do grupy kapitałowej,</text:span><text:span text:style-name="T1612"><text:s/>o której mowa w art. 24 ust. 1 pkt 23 ustawy Pzp, w rozumieniu ustawy z dnia 16 lutego 2007 r. o ochronie konkurencji i konsumentów <text:s/>i w załączeniu przedkładam listę podmiotów należących do tej samej grupy kapitał</text:span><text:span text:style-name="T1613">owej.*</text:span></text:p>
      <text:p text:style-name="P1614">* niepotrzebne skreślić</text:p>
      <text:p text:style-name="P1615"/>
      <text:p text:style-name="P1616"/>
      <text:p text:style-name="P1617"/>
      <text:p text:style-name="P1618"/>
      <text:p text:style-name="P1619"/>
      <text:p text:style-name="Standard"><text:span text:style-name="T1620"><text:tab/></text:span><text:span text:style-name="T1621"><text:tab/></text:span><text:span text:style-name="T1622"><text:tab/><text:s text:c="44"/></text:span><text:span text:style-name="T1623">Podpis (podpisy)</text:span></text:p>
      <text:p text:style-name="P1624"><text:s text:c="56"/>upełnomocnionego przedstawiciela Oferenta</text:p>
      <text:p text:style-name="P1625"/>
      <text:p text:style-name="P1626"/>
      <text:p text:style-name="P1627"/>
      <text:p text:style-name="P1628"/>
      <text:p text:style-name="P1629"/>
      <text:p text:style-name="Standard"><text:span text:style-name="T1630">UWAGA: załącznik należy złożyć w terminie trzech dni<text:s/></text:span><text:span text:style-name="T1631">od daty zamieszczenia na stronie internetowej wykazu wykonawców którzy złożyli oferty</text:span></text:p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>Załącznik nr 4 do SIWZ <text:s/></text:p>
      <text:p text:style-name="P1645"><text:s text:c="5"/>Organizacja i przeprowadzenie zajęć psychologicznych oraz zajęć z zakresu zapobiegania depresji wśród młodzieży dla uczestników<text:s/>projektu „Akcja aktywizacja - EFS”</text:p>
      <text:p text:style-name="P1646"/>
      <text:p text:style-name="P1647"/>
      <text:p text:style-name="Standard"><text:span text:style-name="T1648"><text:tab/></text:span><text:span text:style-name="T1649"><text:tab/></text:span><text:span text:style-name="T1650"><text:tab/></text:span><text:span text:style-name="T1651"><text:tab/></text:span><text:span text:style-name="T1652"><text:tab/></text:span><text:span text:style-name="T1653"><text:tab/></text:span><text:span text:style-name="T1654"><text:tab/></text:span></text:p>
      <text:p text:style-name="P1655">Wzór wykazu <text:s/>wykonanych usług <text:s/></text:p>
      <text:p text:style-name="P1656"/>
      <text:p text:style-name="P1657"/>
      <text:p text:style-name="P1658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L.p. <text:s/></text:p>
          </table:table-cell>
          <table:table-cell table:style-name="TableCell1668">
            <text:p text:style-name="P1669">Nazwa <text:s/>usługi* <text:s text:c="2"/></text:p>
          </table:table-cell>
          <table:table-cell table:style-name="TableCell1670">
            <text:p text:style-name="P1671">Odbiorca</text:p>
          </table:table-cell>
          <table:table-cell table:style-name="TableCell1672">
            <text:p text:style-name="P1673">Ilość godzin wsparcia</text:p>
          </table:table-cell>
          <table:table-cell table:style-name="TableCell1674">
            <text:p text:style-name="P1675">Okres realizacji usługi <text:s/>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</table:table>
      <text:p text:style-name="Standard"/>
      <text:p text:style-name="Standard">*<text:span text:style-name="T1753">wykonanej w ramach jednej umowy</text:span></text:p>
      <text:p text:style-name="P1754"><text:s text:c="5"/></text:p>
      <text:p text:style-name="P1755"/>
      <text:p text:style-name="P1756"><text:s text:c="5"/>Podpis (podpisy)</text:p>
      <text:p text:style-name="P1757"><text:s text:c="56"/>upełnomocnionego przedstawiciela Oferenta</text:p>
      <text:p text:style-name="Standard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>Załącznik nr 5 do SIWZ <text:s/></text:p>
      <text:p text:style-name="P1785"><text:span text:style-name="T1786"><text:s text:c="3"/></text:span><text:span text:style-name="T1787"><text:s text:c="3"/>Organizacja i przeprowadzenie zajęć psychologicznych oraz zajęć z zakresu<text:s/></text:span><text:span text:style-name="T1788">zapobiegania depresji wśród młodzieży dla uczestników projektu „Akcja aktywizacja - EFS”</text:span></text:p>
      <text:p text:style-name="P1789"/>
      <text:p text:style-name="Standard"/>
      <text:p text:style-name="P1790">Wzór wykazu <text:s/>osób uczestniczących w realizacji zamówienia</text:p>
      <text:p text:style-name="P1791"/>
      <text:p text:style-name="P1792"/>
      <text:p text:style-name="P1793"/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L.p. <text:s/></text:p>
          </table:table-cell>
          <table:table-cell table:style-name="TableCell1803">
            <text:p text:style-name="P1804">Imię <text:s text:c="3"/></text:p>
          </table:table-cell>
          <table:table-cell table:style-name="TableCell1805">
            <text:p text:style-name="P1806">Nazwisko</text:p>
          </table:table-cell>
          <table:table-cell table:style-name="TableCell1807">
            <text:p text:style-name="P1808">Opis doświadczenia zawodowego w tym uzyskany tytuł zawodowy</text:p>
          </table:table-cell>
          <table:table-cell table:style-name="TableCell1809">
            <text:p text:style-name="P1810">Podstawa dysponowania (pracownik wykonawcy/podwykonawca)</text:p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</table:table>
      <text:p text:style-name="Standard"/>
      <text:p text:style-name="P1888"><text:s text:c="6"/></text:p>
      <text:p text:style-name="P1889"/>
      <text:p text:style-name="P1890"><text:s text:c="5"/>Podpis (podpisy)</text:p>
      <text:p text:style-name="P1891"><text:s text:c="56"/>upełnomocnionego przedstawiciela Oferenta</text:p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>Załącznik nr 6 do SIWZ<text:s text:c="2"/></text:p>
      <text:p text:style-name="P1917"><text:s text:c="3"/>Organizacja i przeprowadzenie zajęć psychologicznych oraz zajęć z zakresu zapobiegania depresji wśród młodzieży dla uczestników projektu „Akcja aktywizacja - EFS”</text:p>
      <text:p text:style-name="P1918"/>
      <text:p text:style-name="P1919"/>
      <text:p text:style-name="P1920">Wzór umowy</text:p>
      <text:p text:style-name="P1921"/>
      <text:p text:style-name="P1922">Nr umowy ….</text:p>
      <text:p text:style-name="P1923"><text:span text:style-name="T1924">Przeprowadzenie grupowego i indywidualnego wsparcia<text:s/></text:span><text:span text:style-name="T1925">psychologicznego<text:s/></text:span><text:span text:style-name="T1926">oraz zajęć z zakresu zapobiegania depresji wśród młodzieży</text:span><text:span text:style-name="T1927"><text:s/>dla uczestników projektu<text:s/></text:span><text:span text:style-name="T1928"><text:line-break/></text:span><text:span text:style-name="T1929">„Akcja aktywizacja - EFS”</text:span></text:p>
      <text:p text:style-name="P1930"/>
      <text:p text:style-name="P1931">Zawartej zgodnie z przepisami Ustawy Prawo zamówień publicznych w dniu ………, w Katowicach</text:p>
      <text:p text:style-name="P1932"/>
      <text:p text:style-name="P1933">pomiędzy</text:p>
      <text:p text:style-name="P1934"/>
      <text:p text:style-name="P1935">Skarbem Państwa Komendą Główna Ochotniczych Hufców Pracy z siedzibą w <text:s/>00-349 Warszawa ul. Tamka 1 NIP 527118029 Regon 007001280</text:p>
      <text:p text:style-name="P1936">zwaną dalej w umowie „Zamawiającym”</text:p>
      <text:p text:style-name="P1937">reprezentowanym przez<text:s/></text:p>
      <text:p text:style-name="P1938">Komendanta <text:s/>Wojewódzkiego <text:s/>Bogumiła Kanika działającego na podstawie pełnomocnictwa z dnia 25 lipca 2016r<text:s/></text:p>
      <text:p text:style-name="P1939"/>
      <text:p text:style-name="P1940">a firmą</text:p>
      <text:p text:style-name="P1941">…………… , NIP ………………………</text:p>
      <text:p text:style-name="P1942"><text:span text:style-name="T1943">zwaną dalej „</text:span><text:span text:style-name="T1944">Wykonawcą</text:span><text:span text:style-name="T1945">" i reprezentowaną przez<text:s/></text:span><text:span text:style-name="T1946">…………….</text:span></text:p>
      <text:p text:style-name="P1947"/>
      <text:p text:style-name="P1948">§ 1</text:p>
      <text:list text:style-name="WW8Num211" text:continue-numbering="true">
        <text:list-item>
          <text:list>
            <text:list-item>
              <text:p text:style-name="P1949"><text:span text:style-name="T1950">Przedmiotem zamówienia jest zorganizowanie i przeprowadzenie grupowego i indywidualnego wsparcia psychologicznego<text:s/></text:span><text:span text:style-name="T1951">oraz zajęć z zakresu zapobiegania<text:s/></text:span><text:span text:style-name="T1952">depresji wśród młodzieży</text:span><text:span text:style-name="T1953"><text:s/>dla <text:s/>uczestników projektu „Akcja aktywizacja - EFS”.</text:span></text:p>
            </text:list-item>
            <text:list-item>
              <text:p text:style-name="P1954"><text:span text:style-name="T1955">Wykonawca w ramach niniejszej umowy zobowiązuje się do <text:s/>zorganizowania i przeprowadzenia grupowego i indywidualnego wsparcia psychologicznego<text:s/></text:span><text:span text:style-name="T1956">oraz zajęć z zakresu zapobiegania de</text:span><text:span text:style-name="T1957">presji wśród młodzieży</text:span><text:span text:style-name="T1958">.</text:span></text:p>
            </text:list-item>
            <text:list-item>
              <text:p text:style-name="P1959">W ramach niniejszej umowy zajęcia prowadzić będą następujące osoby:</text:p>
            </text:list-item>
          </text:list>
        </text:list-item>
      </text:list>
      <text:p text:style-name="P1960">…..................................................,która przyprowadzi …...... zajęć grupowych, …........ godzin zajęć indywidualnych, <text:s/></text:p>
      <text:p text:style-name="P1961">…..................................................,która przyprowadzi …...... zajęć grupowych, …........ godzin zajęć indywidualnych, <text:s text:c="2"/></text:p>
      <text:p text:style-name="P1962"><text:span text:style-name="T1963">…..................................................,która przyprowadzi …...... zajęć grupowych, …........</text:span><text:span text:style-name="T1964"><text:s/>godzin zajęć indywidualnych <text:s/></text:span></text:p>
      <text:list text:style-name="WW8Num211" text:continue-numbering="true">
        <text:list-item>
          <text:list>
            <text:list-item>
              <text:p text:style-name="P1965">Zmiana wyżej wymienionych osób może odbyć się na uzasadniony wniosek wykonawcy i wymaga bezwzględnej zgody zamawiającego. Osoba musi spełniać wymagania określone w SIWZ tj posiadać tytuł magistra psychologii i minimum 3 letnie doświadczenie zawodowe. <text:s/></text:p>
            </text:list-item>
          </text:list>
        </text:list-item>
      </text:list>
      <text:p text:style-name="P1966"/>
      <text:p text:style-name="P1967">§ 2</text:p>
      <text:soft-page-break/>
      <text:list text:style-name="WW8Num211">
        <text:list-item text:start-value="1">
          <text:list>
            <text:list-item text:start-value="1">
              <text:p text:style-name="P1968">Przedmiot umowy będzie realizowany w terminie: do 15 marca 2017 r. , z zastrzeżeniem zapisów rozdziału IV Specyfikacji Istotnych Warunków Zamówienia</text:p>
            </text:list-item>
            <text:list-item>
              <text:p text:style-name="P1969">Ostateczną decyzję dotyczącą miejsca i terminu przeprowadzenia kursów podejmuje wojewódzki koordynator projektu.</text:p>
            </text:list-item>
            <text:list-item>
              <text:p text:style-name="P1970">Umowa obowiązuje od dnia zawarcia do dnia 15 marca 2017 r.</text:p>
            </text:list-item>
          </text:list>
        </text:list-item>
      </text:list>
      <text:p text:style-name="P1971"/>
      <text:p text:style-name="P1972">§ 3</text:p>
      <text:p text:style-name="P1973">Wykonawca zobowiązuje się w ramach niniejszej umowy do:</text:p>
      <text:list text:style-name="WW8Num191">
        <text:list-item text:start-value="1">
          <text:list>
            <text:list-item text:start-value="1">
              <text:p text:style-name="P1974">Realizacji przedmiotu umowy na warunkach opisanych w rozdziale III Specyfikacji Istotnych Warunków Zamówienia, stanowiącej <text:s/>integralną część umowy.</text:p>
            </text:list-item>
            <text:list-item>
              <text:p text:style-name="P1975">Umieszczenia na materiałach szkoleniowych nazwy projektu, informacji o współfinansowaniu<text:s/><text:line-break/>ze środków Unii Europejskiej (według wzoru uzgodnionego z Zamawiającym).</text:p>
            </text:list-item>
            <text:list-item>
              <text:p text:style-name="P1976">Zorganizowania i realizacji przedmiotu zamówienia wymienionego w §1 pkt.1 w<text:s/>oparciu<text:s/><text:line-break/>o  przygotowane programy nauczania (konspekty zajęć).</text:p>
            </text:list-item>
            <text:list-item>
              <text:p text:style-name="P1977">Indywidualizacji kształcenia poprzez prowadzenie systematycznej oceny postępów poszczególnych uczestników i zwiększenia pomocy wobec osób mających trudności w procesie nauczania.</text:p>
            </text:list-item>
            <text:list-item>
              <text:p text:style-name="P1978">Zapewnienia wykwalifikowanych prowadzących oraz zmiany prowadzących w przypadku uzasadnionych zastrzeżeń ze strony Zamawiającego.</text:p>
            </text:list-item>
            <text:list-item>
              <text:p text:style-name="P1979">Wydania certyfikatów o ukończeniu szkoleń grupowych i osobno indywidualnych dla każdego z uczestników, opatrzonych nazwą projektu, informacją o współfinansowaniu ze środków Unii Europejskiej oraz budżetu państwa (według wzoru uzgodnionego z Zamawiającym).</text:p>
            </text:list-item>
          </text:list>
        </text:list-item>
      </text:list>
      <text:p text:style-name="P1980"/>
      <text:p text:style-name="P1981">§ 4</text:p>
      <text:p text:style-name="P1982">Zamawiający zastrzega sobie prawo do kontroli przebiegu i efektywności szkolenia/kursów/wsparcia oraz frekwencji uczestników na<text:s/>zajęciach.</text:p>
      <text:p text:style-name="P1983">§ 5</text:p>
      <text:list text:style-name="WW8Num41">
        <text:list-item text:start-value="1">
          <text:p text:style-name="P1984">Wykonawca zobowiązuje się poddać kontroli dokonywanej przez uprawnione podmioty w zakresie prawidłowości realizacji projektu.</text:p>
        </text:list-item>
        <text:list-item>
          <text:p text:style-name="P1985">Kontrola może zostać przeprowadzona zarówno w siedzibie Wykonawcy, jak i w miejscu realizacji Projektu.</text:p>
        </text:list-item>
        <text:list-item>
          <text:p text:style-name="P1986">Wykonawca zapewnia podmiotom, o których mowa w pkt. 1, prawo wglądu we wszystkie dokumenty związane z realizacją Projektu, w tym: dokumenty elektroniczne oraz dokumenty związane z częściami projektu, przez cały okres ich przechowywania tj. do 31 grudnia 2027 roku</text:p>
        </text:list-item>
      </text:list>
      <text:p text:style-name="P1987"/>
      <text:p text:style-name="P1988">§<text:s/>6</text:p>
      <text:p text:style-name="P1989"><text:span text:style-name="T1990">Cena za jedną godzinę przeprowadzonych zajęć wynosi <text:s/>brutto: ……………</text:span><text:span text:style-name="T1991">zł</text:span><text:span text:style-name="T1992"><text:s/>z VAT (słownie: …………………….złotych …………./100). Łączna wartość wynagrodzenia obliczona zostanie poprzez iloczyn ceny za godzinę zajęć i ilości godzin zajęć wsparcia psychologicznego zreali</text:span><text:span text:style-name="T1993">zowanych w ramach niniejszej umowy.</text:span></text:p>
      <text:p text:style-name="P1994">§ 7</text:p>
      <text:p text:style-name="P1995">Odbiór wykonanych usług odbywać się będzie w oparciu o dzienniki zajęć, listy obecności, harmonogramy oraz innej wymaganej przez Zamawiającego dokumentacji wymienionej w Rozdziale III Specyfikacji Istotnych Warunków<text:s/>Zamówienia, stanowiącej integralną część umowy.</text:p>
      <text:p text:style-name="P1996">§ 8</text:p>
      <text:p text:style-name="P1997">Zasady zapłaty wynagrodzenia za wykonaną usługę są następujące:</text:p>
      <text:list text:style-name="WW8Num41">
        <text:list-item text:start-value="1">
          <text:p text:style-name="P1998">Płatność nastąpi po zrealizowaniu zamówienia. Wypłacenie należności uzależnione będzie od wpływu transz środków finansowych do Zamawiającego<text:s/>z jednostki nadrzędnej, tj. Komendy Głównej OHP w Warszawie, z tego tytułu Wykonawca nie będzie domagał się żadnych odsetek i odszkodowań. Po otrzymaniu tych środków Zamawiający niezwłocznie dokona zapłaty.</text:p>
        </text:list-item>
        <text:list-item>
          <text:p text:style-name="P1999"><text:span text:style-name="T2000">Termin realizacji płatności jest</text:span><text:span text:style-name="T2001"><text:s/></text:span><text:span text:style-name="T2002">uzależniony od<text:s/></text:span><text:span text:style-name="T2003">terminu uruchomienia przez dysponenta głównego środków na finansowanie projektu, w tym zobowiązań wynikających z realizacji niniejszej umowy.</text:span></text:p>
        </text:list-item>
        <text:list-item>
          <text:p text:style-name="P2004">Wykonana usługa jest potwierdzana na podstawie harmonogramów zrealizowanych zajęć oraz dokumentacji wymienionej w<text:s/>§7 przez koordynatora wojewódzkiego lub inną osobę upoważnioną przez Zamawiającego.</text:p>
        </text:list-item>
        <text:list-item>
          <text:p text:style-name="P2005">Płatność będzie dokonana przez Zamawiającego na rachunek bankowy wskazany przez Wykonawcę po dostarczeniu faktury VAT do siedziby Zamawiającego, z uwzględnieniem postanowień zawartych w §8 pkt. 2.</text:p>
        </text:list-item>
      </text:list>
      <text:soft-page-break/>
      <text:p text:style-name="P2006">§ 9</text:p>
      <text:p text:style-name="P2007">Każdy uczestnik szkolenia, po pozytywnym jego ukończeniu otrzymuje stosowny certyfikat. Zaświadczenia opatrzone będą informacją o współfinansowaniu projektu ze środków Unii Europejskiej.</text:p>
      <text:p text:style-name="P2008">§ 10</text:p>
      <text:list text:style-name="WW8Num61">
        <text:list-item text:start-value="1">
          <text:p text:style-name="P2009">W razie niewykonania lub nienależytego wykonania przedmiotu umowy Wykonawca zobowiązany jest do zapłacenia Zamawiającemu kary umownej w wysokości 3000 zł .</text:p>
        </text:list-item>
        <text:list-item>
          <text:p text:style-name="P2010">W razie opóźnienia realizacji zajęć w stosunku do uzgodnionego harmonogramu zajęć Zamawiający zażąda od Wykonawcy zapłaty kary umownej<text:s/>w wysokości 50 zł za każdy dzień zwłoki, a jeśli zwłoka przekroczy 7 dni 100 zł za każdy dzień zwłoki.</text:p>
        </text:list-item>
        <text:list-item>
          <text:p text:style-name="P2011">W razie zwłoki w wykonaniu przedmiotu umowy Zamawiający zażąda od Wykonawcy zapłaty kary umownej w wysokości 100 zł za każdy dzień zwłoki, a jeśli zwłoka<text:s/>przekroczy 7 dni 200 zł za każdy dzień zwłoki.</text:p>
        </text:list-item>
        <text:list-item>
          <text:p text:style-name="P2012">W przypadku gdy w realizacji <text:s/>zajęć nie będą brały udziału osoby wymienione § 1 pkt 3 umowy, z zastrzeżeniem możliwości zmian określonych w § 1 pkt 4, <text:s/>zamawiający zażąda od Wykonawcy zapłaty kary umownej w wysokości 10% <text:s/>łącznego należytego wynagrodzenia określonego w <text:s/>§ 6 umowy <text:s/>za każdą osobę wymienioną w <text:s/>w § 1 pkt 3, która nie będzie realizowała zajęć w ramach niniejszej umowy, bądź tez nie zrealizuje <text:s/>liczby godzin określonej w niniejszej umowie.</text:p>
        </text:list-item>
      </text:list>
      <text:p text:style-name="P2013"/>
      <text:list text:style-name="WW8Num61" text:continue-numbering="true">
        <text:list-item>
          <text:p text:style-name="P2014">Zamawiającemu przysługuje prawo dochodzenia odszkodowania przewyższającego karę umowną na zasadach ogólnych.</text:p>
        </text:list-item>
      </text:list>
      <text:p text:style-name="P2015">§ 11</text:p>
      <text:list text:style-name="WW8Num28">
        <text:list-item text:start-value="1">
          <text:p text:style-name="P2016">Zamawiający może odstąpić od umowy w przypadku:</text:p>
        </text:list-item>
      </text:list>
      <text:p text:style-name="P2017">- <text:s/>gdy zwłoka w wykonaniu przedmiotu umowy trwa dłużej niż 7 dni;</text:p>
      <text:p text:style-name="P2018"><text:s/>- Wykonawca bez zgody<text:s/>Zamawiającego powierzy wykonanie umowy osobie trzeciej;</text:p>
      <text:p text:style-name="P2019"><text:s/>- w innych przypadkach naruszenia warunków umowy.</text:p>
      <text:list text:style-name="WW8Num28" text:continue-numbering="true">
        <text:list-item>
          <text:p text:style-name="P2020">Odstąpienie od umowy nie zwalnia Wykonawcy od zapłaty przewidzianych w umowie kar umownych.</text:p>
        </text:list-item>
      </text:list>
      <text:p text:style-name="P2021">§ 12</text:p>
      <text:list text:style-name="WW8Num161">
        <text:list-item text:start-value="1">
          <text:p text:style-name="P2022">Wykonawca wyraża zgodę na przetwarzanie swoich<text:s/>danych osobowych przez Zamawiającego,<text:s/><text:line-break/>a w szczególności na upublicznienie informacji dotyczących realizowanej usługi, podmiotu wykonującego usługę oraz kosztów jej realizacji.</text:p>
        </text:list-item>
        <text:list-item>
          <text:p text:style-name="P2023"><text:span text:style-name="T2024">Zamawiający wyraża Wykonawcy zgodę na przetwarzanie danych osobowych uczestnikó</text:span><text:span text:style-name="T2025">w projektu biorących udział w szkoleniu o którym mowa w<text:s/></text:span><text:span text:style-name="T2026">§1 pkt. 1, na czas trwania niniejszej umowy.</text:span></text:p>
        </text:list-item>
      </text:list>
      <text:p text:style-name="P2027">§ 13</text:p>
      <text:list text:style-name="WW8Num161">
        <text:list-item text:start-value="1">
          <text:p text:style-name="P2028">Zmiany niniejszej umowy wymagają formy pisemnej pod rygorem nieważności i mogą być dopuszczalne tylko w granicach unormowania art. 144 ustawy o zamówieniach publicznych.</text:p>
        </text:list-item>
        <text:list-item>
          <text:p text:style-name="P2029">Zamawiający dopuszcza zmianę postanowień zawartej umowy w zakresie:</text:p>
        </text:list-item>
      </text:list>
      <text:p text:style-name="P2030">- Zmiany terminu realizacji zadania w przypadku zmiany terminu wdrażania projektu,</text:p>
      <text:p text:style-name="P2031">- Zmian organizacyjnych stron, np. zmiana reprezentacji lub siedziby firmy,</text:p>
      <text:list text:style-name="WW8Num161" text:continue-numbering="true">
        <text:list-item>
          <text:p text:style-name="P2032">We wszystkich sprawach nieuregulowanych w niniejszej umowie zastosowanie mają przepisy Kodeksu cywilnego oraz ustawy Prawo zamówień publicznych.</text:p>
        </text:list-item>
      </text:list>
      <text:p text:style-name="P2033">§ 14</text:p>
      <text:p text:style-name="P2034">Wszelkie spory mogące wystąpić w trakcie wykonywania przedmiotu niniejszej umowy będą rozstrzygane przez Sąd<text:s/>właściwy dla siedziby Zamawiającego.</text:p>
      <text:p text:style-name="P2035">§ 15</text:p>
      <text:p text:style-name="P2036">Umowę sporządzono w dwóch jednobrzmiących egzemplarzach po jednym dla każdej ze stron.</text:p>
      <text:p text:style-name="P2037"/>
      <text:p text:style-name="P2038"/>
      <text:p text:style-name="P2039"/>
      <text:p text:style-name="P2040"/>
      <text:p text:style-name="P2041"><text:span text:style-name="T2042">Na rzecz i w imieniu Zamawiającego <text:s text:c="48"/>Na rzecz i w imieniu Wykonawcy</text:span></text:p>
      <text:p text:style-name="P2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5909in">
        <style:tab-stops>
          <style:tab-stop style:type="left" style:position="0.5909in"/>
        </style:tab-stops>
      </style:paragraph-properties>
      <style:text-properties style:font-size-complex="10pt" fo:hyphenate="false"/>
    </style:style>
    <style:style style:name="zero" style:display-name="1zero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ZnakZnak1" style:display-name="Znak Znak1" style:family="paragraph" style:parent-style-name="Standard">
      <style:text-properties style:font-name="Arial" style:font-name-complex="Arial" fo:hyphenate="false"/>
    </style:style>
    <style:style style:name="SIWZ1.txt" style:display-name="SIWZ 1.txt" style:family="paragraph">
      <style:paragraph-properties fo:widows="2" fo:orphans="2" style:text-autospace="none" fo:text-align="justify" style:line-height-at-least="0.1881in" fo:margin-left="0.3937in" fo:text-indent="-0.1965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SIWZ_Body" style:display-name="SIWZ_Body" style:family="paragraph">
      <style:paragraph-properties fo:widows="2" fo:orphans="2" style:text-autospace="none" fo:text-align="justify" fo:margin-top="0.0416in" fo:margin-left="0.1972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umowa1.txt" style:display-name="umowa 1.txt" style:family="paragraph">
      <style:paragraph-properties style:text-autospace="none" fo:text-align="justify" style:line-height-at-least="0.1881in" fo:margin-left="0.1965in" fo:text-indent="-0.1965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pl" style:country-complex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Zawartoœælisty" style:display-name="Zawartoœæ listy" style:family="paragraph" style:parent-style-name="Domylnie">
      <style:paragraph-properties fo:margin-left="0.3937in">
        <style:tab-stops/>
      </style:paragraph-properties>
      <style:text-properties fo:language="pl" fo:country="PL" fo:hyphenate="false"/>
    </style:style>
    <style:style style:name="Treœætekstu" style:display-name="Treœæ tekstu" style:family="paragraph" style:parent-style-name="Domylnie">
      <style:paragraph-properties fo:margin-bottom="0.0833in"/>
      <style:text-properties fo:language="pl" fo:country="PL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umPar1" style:display-name="NumPar 1" style:family="paragraph" style:parent-style-name="Standard" style:next-style-name="Text1" style:list-style-name="WW8Num2">
      <style:text-properties fo:hyphenate="false"/>
    </style:style>
    <style:style style:name="Tiret1" style:display-name="Tiret 1" style:family="paragraph" style:parent-style-name="Standard" style:list-style-name="WW8Num3">
      <style:text-properties fo:hyphenate="false"/>
    </style:style>
    <style:style style:name="Tiret0" style:display-name="Tiret 0" style:family="paragraph" style:parent-style-name="Standard" style:list-style-name="WW8Num4">
      <style:text-properties fo:hyphenate="false"/>
    </style:style>
    <style:style style:name="NormalLeft" style:display-name="Normal Left" style:family="paragraph" style:parent-style-name="Standard">
      <style:text-properties fo:hyphenate="false"/>
    </style:style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fo:font-weight="bold" style:font-weight-asian="bold" fo:font-size="12pt" style:font-size-asian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style:font-weight-complex="bold" fo:font-size="12pt" style:font-size-asian="12pt" style:font-size-complex="12pt"/>
    </style:style>
    <style:style style:name="WW8Num7z1" style:display-name="WW8Num7z1" style:family="text">
      <style:text-properties style:font-name="Symbol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>
      <style:text-properties fo:font-size="12pt" style:font-size-asian="12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>
      <style:text-properties fo:font-weight="bold" style:font-weight-asian="bold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 fo:font-size="12pt" style:font-size-asian="12pt"/>
    </style:style>
    <style:style style:name="WW8Num11z2" style:display-name="WW8Num11z2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>
      <style:text-properties fo:font-weight="bold" style:font-weight-asian="bold" fo:font-size="12pt" style:font-size-asian="12pt" style:font-size-complex="12pt"/>
    </style:style>
    <style:style style:name="WW8Num13z0" style:display-name="WW8Num13z0" style:family="text"/>
    <style:style style:name="WW8Num13z1" style:display-name="WW8Num13z1" style:family="text">
      <style:text-properties fo:font-weight="bold" style:font-weight-asian="bold" style:font-weight-complex="bold" fo:font-size="12pt" style:font-size-asian="12pt"/>
    </style:style>
    <style:style style:name="WW8Num14z0" style:display-name="WW8Num14z0" style:family="text">
      <style:text-properties fo:font-weight="bold" style:font-weight-asian="bold" style:font-style-complex="italic" fo:font-size="12pt" style:font-size-asian="12pt" style:font-size-complex="12pt"/>
    </style:style>
    <style:style style:name="WW8Num14z3" style:display-name="WW8Num14z3" style:family="text"/>
    <style:style style:name="WW8Num15z0" style:display-name="WW8Num15z0" style:family="text">
      <style:text-properties fo:font-weight="bold" style:font-weight-asian="bold"/>
    </style:style>
    <style:style style:name="WW8Num15z3" style:display-name="WW8Num15z3" style:family="text"/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 fo:font-size="12pt" style:font-size-asian="12pt"/>
    </style:style>
    <style:style style:name="WW8Num17z2" style:display-name="WW8Num17z2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2pt" style:font-size-asian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complex="Arial" style:font-size-complex="10pt"/>
    </style:style>
    <style:style style:name="WW8Num21z0" style:display-name="WW8Num21z0" style:family="text">
      <style:text-properties style:font-name-asian="Calibri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fo:font-weight="bold" style:font-weight-asian="bold" fo:font-size="12pt" style:font-size-asian="12pt"/>
    </style:style>
    <style:style style:name="WW8Num24z0" style:display-name="WW8Num24z0" style:family="text">
      <style:text-properties fo:font-size="11pt" style:font-size-asian="11pt" style:font-size-complex="11pt"/>
    </style:style>
    <style:style style:name="WW8Num25z0" style:display-name="WW8Num25z0" style:family="text">
      <style:text-properties fo:font-weight="bold" style:font-weight-asian="bold" fo:font-size="12pt" style:font-size-asian="12pt"/>
    </style:style>
    <style:style style:name="WW8Num25z2" style:display-name="WW8Num25z2" style:family="text"/>
    <style:style style:name="WW8Num26z0" style:display-name="WW8Num26z0" style:family="text">
      <style:text-properties fo:font-size="11pt" style:font-size-asian="11pt" style:font-size-complex="11pt"/>
    </style:style>
    <style:style style:name="WW8Num27z0" style:display-name="WW8Num27z0" style:family="text">
      <style:text-properties fo:font-size="11pt" style:font-size-asian="11pt" style:font-size-complex="11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nr8" style:display-name="nr8" style:family="text" style:parent-style-name="Domyślnaczcionkaakapitu"/>
    <style:style style:name="grejborder" style:display-name="grejborder" style:family="text" style:parent-style-name="Domyślnaczcionkaakapitu"/>
    <style:style style:name="tahoma11black" style:display-name="tahoma11blac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4pt" style:font-size-asian="14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RTF_Num21" style:display-name="RTF_Num 2 1" style:family="text">
      <style:text-properties style:font-name-asian="Tahoma" fo:font-size="9pt" style:font-size-asian="9pt"/>
    </style:style>
    <style:style style:name="RTF_Num22" style:display-name="RTF_Num 2 2" style:family="text">
      <style:text-properties style:font-name-asian="Tahoma" fo:font-size="9pt" style:font-size-asian="9pt"/>
    </style:style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FootnoteSymbol" style:display-name="Footnote Symbol" style:family="text"/>
    <style:style style:name="Znakiprzypisówkoñcowych" style:display-name="Znaki przypisów koñcowych" style:family="text"/>
    <style:style style:name="czeinternetowe" style:display-name="£¹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iedzoneczeinternetowe" style:display-name="Odwiedzone ³¹cze internetowe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28" style:display-name="WW8Num28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61" style:display-name="WW8Num6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8Num161" style:display-name="WW8Num16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8Num191" style:display-name="WW8Num191">
      <text:list-level-style-number text:level="1" text:style-name="WW_CharLFO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style:font-name-asian="Calibri" fo:font-size="11pt" style:font-size-asian="11pt" style:font-size-complex="11pt"/>
    </style:style>
    <text:list-style style:name="WW8Num211" style:display-name="WW8Num211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9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9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9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9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9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9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9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3" style:display-name="WW8Num3">
      <text:list-level-style-number text:level="1" text:style-name="WW_CharLFO9LVL1" style:num-prefix=" 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3" text:style-name="WW_CharLFO9LVL3" style:num-prefix=" " style:num-suffix=" 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9LVL4" style:num-prefix=" " style:num-suffix=" 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9LVL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text:list-style style:name="WW8Num5" style:display-name="WW8Num5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size="11pt" style:font-size-asian="11pt" style:font-size-complex="11pt"/>
    </style:style>
    <text:list-style style:name="WW8Num6" style:display-name="WW8Num6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3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13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13LVL4" style:family="text">
      <style:text-properties fo:font-size="12pt" style:font-size-asian="12pt"/>
    </style:style>
    <text:list-style style:name="WW8Num7" style:display-name="WW8Num7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space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069in" text:list-level-position-and-space-mode="label-alignment">
          <style:list-level-label-alignment text:label-followed-by="space" fo:margin-left="0.3069in" fo:text-indent="-0.3069in"/>
        </style:list-level-properties>
      </text:list-level-style-number>
      <text:list-level-style-number text:level="3" text:style-name="WW_CharLFO13LVL3" style:num-suffix="." style:num-format="1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3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color="#000000" fo:font-size="11pt" style:font-size-asian="11pt" style:font-size-complex="11pt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 fo:font-size="12pt" style:font-size-asian="12pt"/>
    </style:style>
    <style:style style:name="WW_CharLFO17LVL2" style:family="text">
      <style:text-properties fo:font-weight="bold" style:font-weight-asian="bold" style:font-weight-complex="bold" fo:font-size="12pt" style:font-size-asian="12pt"/>
    </style:style>
    <text:list-style style:name="WW8Num11" style:display-name="WW8Num11">
      <text:list-level-style-number text:level="1" text:style-name="WW_CharLFO17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size="12pt" style:font-size-asian="12pt" style:font-size-complex="12pt"/>
    </style:style>
    <style:style style:name="WW_CharLFO18LVL2" style:family="text">
      <style:text-properties fo:font-weight="bold" style:font-weight-asian="bold" fo:font-size="12pt" style:font-size-asian="12pt" style:font-size-complex="12pt"/>
    </style:style>
    <style:style style:name="WW_CharLFO18LVL3" style:family="text">
      <style:text-properties fo:font-size="12pt" style:font-size-asian="12pt" style:font-size-complex="12pt"/>
    </style:style>
    <style:style style:name="WW_CharLFO18LVL4" style:family="text">
      <style:text-properties fo:font-size="12pt" style:font-size-asian="12pt" style:font-size-complex="12pt"/>
    </style:style>
    <style:style style:name="WW_CharLFO18LVL5" style:family="text">
      <style:text-properties fo:font-size="12pt" style:font-size-asian="12pt" style:font-size-complex="12pt"/>
    </style:style>
    <style:style style:name="WW_CharLFO18LVL6" style:family="text">
      <style:text-properties fo:font-size="12pt" style:font-size-asian="12pt" style:font-size-complex="12pt"/>
    </style:style>
    <style:style style:name="WW_CharLFO18LVL7" style:family="text">
      <style:text-properties fo:font-size="12pt" style:font-size-asian="12pt" style:font-size-complex="12pt"/>
    </style:style>
    <style:style style:name="WW_CharLFO18LVL8" style:family="text">
      <style:text-properties fo:font-size="12pt" style:font-size-asian="12pt" style:font-size-complex="12pt"/>
    </style:style>
    <style:style style:name="WW_CharLFO18LVL9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1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space" fo:margin-left="0.55in" fo:text-indent="-0.5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9LVL2" style:family="text">
      <style:text-properties fo:font-weight="bold" style:font-weight-asian="bold" style:font-weight-complex="bold" fo:font-size="12pt" style:font-size-asian="12pt"/>
    </style:style>
    <style:style style:name="WW_CharLFO19LVL3" style:family="text">
      <style:text-properties fo:font-weight="bold" style:font-weight-asian="bold" style:font-weight-complex="bold" fo:font-size="12pt" style:font-size-asian="12pt"/>
    </style:style>
    <text:list-style style:name="WW8Num13" style:display-name="WW8Num13">
      <text:list-level-style-number text:level="1" text:style-name="WW_CharLFO19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484in" text:min-label-width="0.3625in" text:list-level-position-and-space-mode="label-alignment">
          <style:list-level-label-alignment text:label-followed-by="space" fo:margin-left="0.8465in" fo:text-indent="-0.36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fo:font-weight="bold" style:font-weight-asian="bold" style:font-style-complex="italic" fo:font-size="12pt" style:font-size-asian="12pt" style:font-size-complex="12pt"/>
    </style:style>
    <style:style style:name="WW_CharLFO20LVL2" style:family="text">
      <style:text-properties fo:font-weight="bold" style:font-weight-asian="bold" style:font-style-complex="italic" fo:font-size="12pt" style:font-size-asian="12pt" style:font-size-complex="12pt"/>
    </style:style>
    <style:style style:name="WW_CharLFO20LVL3" style:family="text">
      <style:text-properties fo:font-weight="bold" style:font-weight-asian="bold" style:font-style-complex="italic" fo:font-size="12pt" style:font-size-asian="12pt" style:font-size-complex="12pt"/>
    </style:style>
    <text:list-style style:name="WW8Num14" style:display-name="WW8Num14">
      <text:list-level-style-number text:level="1" text:style-name="WW_CharLFO20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space" fo:margin-left="0.5958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text:list-style style:name="WW8Num15" style:display-name="WW8Num15">
      <text:list-level-style-number text:level="1" text:style-name="WW_CharLFO2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fo:font-size="11pt" style:font-size-asian="11pt" style:font-size-complex="11pt"/>
    </style:style>
    <text:list-style style:name="WW8Num16" style:display-name="WW8Num16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fo:font-size="12pt" style:font-size-asian="12pt"/>
    </style:style>
    <style:style style:name="WW_CharLFO23LVL2" style:family="text">
      <style:text-properties fo:font-weight="bold" style:font-weight-asian="bold" fo:font-size="12pt" style:font-size-asian="12pt"/>
    </style:style>
    <text:list-style style:name="WW8Num17" style:display-name="WW8Num17">
      <text:list-level-style-number text:level="1" text:style-name="WW_CharLFO2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6LVL1" style:family="text">
      <style:text-properties style:font-name="Arial" style:font-name-complex="Arial" style:font-size-complex="10pt"/>
    </style:style>
    <text:list-style style:name="WW8Num20" style:display-name="WW8Num20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asian="Calibri" fo:font-size="11pt" style:font-size-asian="11pt" style:font-size-complex="11pt"/>
    </style:style>
    <text:list-style style:name="WW8Num21" style:display-name="WW8Num21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2" style:family="text">
      <style:text-properties fo:font-weight="bold" style:font-weight-asian="bold" fo:font-size="12pt" style:font-size-asian="12pt"/>
    </style:style>
    <text:list-style style:name="WW8Num23" style:display-name="WW8Num23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0LVL1" style:family="text">
      <style:text-properties fo:font-size="11pt" style:font-size-asian="11pt" style:font-size-complex="11pt"/>
    </style:style>
    <style:style style:name="WW_CharLFO30LVL2" style:family="text">
      <style:text-properties fo:font-size="11pt" style:font-size-asian="11pt" style:font-size-complex="11pt"/>
    </style:style>
    <style:style style:name="WW_CharLFO30LVL3" style:family="text">
      <style:text-properties fo:font-size="11pt" style:font-size-asian="11pt" style:font-size-complex="11pt"/>
    </style:style>
    <style:style style:name="WW_CharLFO30LVL4" style:family="text">
      <style:text-properties fo:font-size="11pt" style:font-size-asian="11pt" style:font-size-complex="11pt"/>
    </style:style>
    <style:style style:name="WW_CharLFO30LVL5" style:family="text">
      <style:text-properties fo:font-size="11pt" style:font-size-asian="11pt" style:font-size-complex="11pt"/>
    </style:style>
    <style:style style:name="WW_CharLFO30LVL6" style:family="text">
      <style:text-properties fo:font-size="11pt" style:font-size-asian="11pt" style:font-size-complex="11pt"/>
    </style:style>
    <style:style style:name="WW_CharLFO30LVL7" style:family="text">
      <style:text-properties fo:font-size="11pt" style:font-size-asian="11pt" style:font-size-complex="11pt"/>
    </style:style>
    <style:style style:name="WW_CharLFO30LVL8" style:family="text">
      <style:text-properties fo:font-size="11pt" style:font-size-asian="11pt" style:font-size-complex="11pt"/>
    </style:style>
    <style:style style:name="WW_CharLFO30LVL9" style:family="text">
      <style:text-properties fo:font-size="11pt" style:font-size-asian="11pt" style:font-size-complex="11pt"/>
    </style:style>
    <text:list-style style:name="WW8Num24" style:display-name="WW8Num24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1LVL1" style:family="text">
      <style:text-properties fo:font-weight="bold" style:font-weight-asian="bold" fo:font-size="12pt" style:font-size-asian="12pt"/>
    </style:style>
    <style:style style:name="WW_CharLFO31LVL2" style:family="text">
      <style:text-properties fo:font-weight="bold" style:font-weight-asian="bold" fo:font-size="12pt" style:font-size-asian="12pt"/>
    </style:style>
    <text:list-style style:name="WW8Num25" style:display-name="WW8Num25">
      <text:list-level-style-number text:level="1" text:style-name="WW_CharLFO3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2LVL1" style:family="text">
      <style:text-properties fo:font-size="11pt" style:font-size-asian="11pt" style:font-size-complex="11pt"/>
    </style:style>
    <style:style style:name="WW_CharLFO32LVL2" style:family="text">
      <style:text-properties fo:font-size="11pt" style:font-size-asian="11pt" style:font-size-complex="11pt"/>
    </style:style>
    <style:style style:name="WW_CharLFO32LVL3" style:family="text">
      <style:text-properties fo:font-size="11pt" style:font-size-asian="11pt" style:font-size-complex="11pt"/>
    </style:style>
    <style:style style:name="WW_CharLFO32LVL4" style:family="text">
      <style:text-properties fo:font-size="11pt" style:font-size-asian="11pt" style:font-size-complex="11pt"/>
    </style:style>
    <style:style style:name="WW_CharLFO32LVL5" style:family="text">
      <style:text-properties fo:font-size="11pt" style:font-size-asian="11pt" style:font-size-complex="11pt"/>
    </style:style>
    <style:style style:name="WW_CharLFO32LVL6" style:family="text">
      <style:text-properties fo:font-size="11pt" style:font-size-asian="11pt" style:font-size-complex="11pt"/>
    </style:style>
    <style:style style:name="WW_CharLFO32LVL7" style:family="text">
      <style:text-properties fo:font-size="11pt" style:font-size-asian="11pt" style:font-size-complex="11pt"/>
    </style:style>
    <style:style style:name="WW_CharLFO32LVL8" style:family="text">
      <style:text-properties fo:font-size="11pt" style:font-size-asian="11pt" style:font-size-complex="11pt"/>
    </style:style>
    <style:style style:name="WW_CharLFO32LVL9" style:family="text">
      <style:text-properties fo:font-size="11pt" style:font-size-asian="11pt" style:font-size-complex="11pt"/>
    </style:style>
    <text:list-style style:name="WW8Num26" style:display-name="WW8Num26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3LVL1" style:family="text">
      <style:text-properties fo:font-size="11pt" style:font-size-asian="11pt" style:font-size-complex="11pt"/>
    </style:style>
    <text:list-style style:name="WW8Num27" style:display-name="WW8Num27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asian="Tahoma" fo:font-size="9pt" style:font-size-asian="9pt"/>
    </style:style>
    <style:style style:name="WW_CharLFO34LVL2" style:family="text">
      <style:text-properties style:font-name-asian="Tahoma" fo:font-size="9pt" style:font-size-asian="9pt"/>
    </style:style>
    <text:list-style style:name="RTF_Num2" style:display-name="RTF_Num 2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12in" fo:margin-bottom="0.4923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8" style:parent-style-name="Stopka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9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98"/>
      </style:footer>
    </style:master-page>
    <style:master-page style:next-style-name="MP1" style:name="MPF1" style:page-layout-name="PL1">
      <style:header>
        <text:p text:style-name="Nagłówek"/>
      </style:header>
      <style:footer>
        <text:p text:style-name="Stopka"/>
      </style:footer>
    </style:master-page>
    <style:master-page style:name="MP2" style:page-layout-name="PL2">
      <style:header>
        <text:p text:style-name="Standard"/>
      </style:header>
      <style:footer>
        <text:p text:style-name="P1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</dc:title>
    <meta:initial-creator>Jacek</meta:initial-creator>
    <dc:creator>Konto Microsoft</dc:creator>
    <meta:creation-date>2016-10-05T08:06:00Z</meta:creation-date>
    <dc:date>2016-10-05T08:08:00Z</dc:date>
    <meta:print-date>2016-10-05T08:00:00Z</meta:print-date>
    <meta:template xlink:href="Normal" xlink:type="simple"/>
    <meta:editing-cycles>3</meta:editing-cycles>
    <meta:editing-duration>PT180S</meta:editing-duration>
    <meta:document-statistic meta:page-count="26" meta:paragraph-count="89" meta:word-count="6371" meta:character-count="44508" meta:row-count="318" meta:non-whitespace-character-count="38226"/>
  </office:meta>
</office:document-meta>
</file>